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12.26pt_mt.7.52mm_indent.-58.5mm_ifm" text:outline-level="1">31 568<text:tab/>Staatkundig proces Nederlandse Antillen</text:h>
      <text:h text:style-name="ifm_p_font.bold_size.9.06pt_mt.18.8mm_indent.-58.5mm_ifm" text:outline-level="1">Nr. 221<text:tab/>BRIEF VAN DE MINISTER VAN JUSTITIE EN VEILIGHEID</text:h>
      <text:p text:style-name="ifm_p_mt.3.76mm_ifm">Aan de Voorzitter van de Tweede Kamer der Staten-Generaal</text:p>
      <text:p text:style-name="ifm_p_mt.3.76mm_ifm">Den Haag, 25 april 2022</text:p>
      <text:p text:style-name="ifm_p_mt.3.76mm_ifm">Hierbij bied ik uw Kamer de rapportage «Evaluatie Veiligheidswet BES» aan<text:note text:id="ID-1028124-d36e83" text:note-class="footnote"><text:note-citation text:label="1 ">1</text:note-citation><text:note-body><text:p text:style-name="ifm_p_font.normal_size.6.93pt_mt..5mm_indent.-0.1161in_mleft.0.1161in_ifm">Raadpleegbaar via www.tweedekamer.nl.</text:p></text:note-body></text:note>.</text:p>
      <text:p text:style-name="ifm_p_mt.3.76mm_ifm">De toenmalige Minister van Justitie en Veiligheid heeft in 2018, naar aanleiding van de bevindingen van de Inspectie Justitie en Veiligheid over de rampenbestrijding op Bonaire, Sint Eustatius en Saba, een evaluatie van de Veiligheidswet Bonaire Sint Eustatius en Saba (VwBES) aangekondigd: <text:span text:style-name="ifm_span_font.italic_ifm">«Nadat
                     de uitkomsten van de evaluatie van de Wet veiligheidsregio’s bekend en verwerkt zijn, zal ik de Veiligheidswet BES met betrekking tot de brandweerzorg, rampenbestrijding en crisisbeheersing laten evalueren».<text:note text:id="ID-1028124-d36e105" text:note-class="footnote"><text:note-citation text:label="2 ">2</text:note-citation><text:note-body><text:p text:style-name="ifm_p_font.normal_size.6.93pt_mt..5mm_indent.-0.1161in_mleft.0.1161in_ifm">Kamerstuk 31 568, nr. 208 (Beleidsreactie op het rapport «Onderzoek naar het systeem van de rampenbestrijding op de BES-eilanden).</text:p></text:note-body></text:note></text:span>  Het kabinetsstandpunt op hoofdlijnen inzake de evaluatie van de Wet veiligheidsregio’s is op 3 februari 2021 aan de Tweede Kamer gezonden.<text:note text:id="ID-1028124-d36e114" text:note-class="footnote"><text:note-citation text:label="3 ">3</text:note-citation><text:note-body><text:p text:style-name="ifm_p_font.normal_size.6.93pt_mt..5mm_indent.-0.1161in_mleft.0.1161in_ifm">Kamerstuk 29 517, nr. 198.</text:p></text:note-body></text:note></text:p>
      <text:p text:style-name="ifm_p_mt.3.76mm_ifm">De evaluatie van de VwBES is van juni 2021 t/m maart 2022 uitgevoerd door Pro Facto<text:note text:id="ID-1028124-d36e123" text:note-class="footnote"><text:note-citation text:label="4 ">4</text:note-citation><text:note-body><text:p text:style-name="ifm_p_font.normal_size.6.93pt_mt..5mm_indent.-0.1161in_mleft.0.1161in_ifm">Bureau voor bestuurskundig en juridisch onderzoek, advies en onderwijs van de RU Groningen. Voor de evaluatie is samengewerkt met de University of Curaçao.</text:p></text:note-body></text:note> in opdracht van het Wetenschappelijk Onderzoek en Documentatiecentrum (WODC). In de evaluatie stond de volgende onderzoeksvraag centraal: <text:span text:style-name="ifm_span_font.italic_ifm">Hoe functioneert de Veiligheidswet BES gelet op de per 10–10-’10 geformuleerde uitgangspunten en doelstellingen, welke knelpunten zijn te onderscheiden en in hoeverre is de wet toekomstbestendig, mede gelet op de huidige en toekomstige ontwikkelingen in het veiligheidsdomein en de bevindingen van de eind 2020 geëvalueerde Wet veiligheidsregio’s?</text:span></text:p>
      <text:p text:style-name="ifm_p_mt.3.76mm_ifm">Voor de inhoudelijke reactie op de evaluatie is afstemming met de partners in Europees Nederland en in het Caribisch deel van het Koninkrijk een randvoorwaarde. Daarnaast zal, gelet op de inhoudelijke samenhang met de Wet veiligheidsregio’s, afstemming moeten plaatsvinden met het programma Versterking Crisisbeheersing en Brandweerzorg.</text:p>
      <text:p text:style-name="ifm_p_mt.3.76mm_ifm">Gelet op het beschreven proces van afstemming streef ik ernaar om namens het kabinet een inhoudelijke reactie op de evaluatie uiterlijk eind van dit jaar aan uw Kamer te stu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21<text:tab/><text:page-number text:select-page="current"/></text:p>
      </style:footer>
    </style:master-page>
    <style:master-page xmlns:sdu-fn="http://schema.sdu.nl/2011/07/functions" style:name="Landscape" style:page-layout-name="landscape-margin-text">
      <style:footer>
        <text:p text:style-name="footer">Tweede Kamer, vergaderjaar 2021-2022, 29 51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Rapport ''Evaluatie Veiligheidswet BES''</dc:title>
    <meta:user-defined meta:name="OVERHEIDop.ParlID/DC.identifier">kst-29517-221</meta:user-defined>
    <meta:user-defined meta:name="OVERHEIDop.ondernummer">221</meta:user-defined>
    <meta:user-defined meta:name="DCTERMS.W3CDTF/DCTERMS.available">2022-05-04</meta:user-defined>
    <meta:user-defined meta:name="OVERHEIDop.KamerstukTypen/DC.type">Brief</meta:user-defined>
    <meta:user-defined meta:name="OVERHEIDop.dossiernummer">29517;31568</meta:user-defined>
    <meta:user-defined meta:name="OVERHEIDop.configuratie">https://repository.officiele-overheidspublicaties.nl/MasterConfiguraties/MC-OEP-Kamerstuk-Web/1.3/xml/MC-OEP-Kamerstuk-Web.xml</meta:user-defined>
    <meta:user-defined meta:name="OVERHEIDop.documenttitel">Rapport ''Evaluatie Veiligheidswet BES''</meta:user-defined>
    <meta:user-defined meta:name="OVERHEIDop.indiener">D. Yesilgöz-Zegeri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Veiligheidsregio's; Brief regering; Rapport ''Evaluatie Veiligheidswe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