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2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219
      <text:tab/>MOTIE VAN DE LEDEN WASSENBERG EN KNOPS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vanwege de oorlog in Oekraïne de regels voor het reizen van vluchtelingen met huisdieren tijdelijk zijn versoepeld;</text:p>
      <text:p text:style-name="ifm_p_mt.3.76mm_ifm">overwegende dat het, ondanks deze versoepelingen, voorkomt dat Oekraïense vluchtelingen in de noodopvang gedwongen afscheid moeten nemen van hun huisdier en dat dit tot schrijnende situaties leidt;</text:p>
      <text:p text:style-name="ifm_p_mt.3.76mm_ifm">constaterende dat de opvang van Oekraïense vluchtelingen met huisdieren nog geen plek heeft in de crisisdraaiboeken;</text:p>
      <text:p text:style-name="ifm_p_mt.3.76mm_ifm">verzoekt de regering om bij de (nood)opvang van Oekraïense vluchtelingen zo veel mogelijk te voorkomen dat eigenaren van hun huisdieren gescheiden worden,</text:p>
      <text:p text:style-name="ifm_p_mt.3.76mm_ifm">en gaat over tot de orde van de dag.</text:p>
      <text:p text:style-name="ifm_p_mt.3.76mm_ifm">Wassenberg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17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17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sregio's; Motie; Motie van de leden Wassenberg en Knops over voorkomen dat Oekraïense vluchtelingen van hun huisdieren gescheiden worden</dc:title>
    <meta:user-defined meta:name="OVERHEIDop.ParlID/DC.identifier">kst-29517-219</meta:user-defined>
    <meta:user-defined meta:name="OVERHEIDop.ondernummer">219</meta:user-defined>
    <meta:user-defined meta:name="DCTERMS.W3CDTF/DCTERMS.available">2022-04-15</meta:user-defined>
    <meta:user-defined meta:name="OVERHEIDop.KamerstukTypen/DC.type">Motie</meta:user-defined>
    <meta:user-defined meta:name="OVERHEIDop.dossiernummer">295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assenberg en Knops over voorkomen dat Oekraïense vluchtelingen van hun huisdieren gescheiden worden</meta:user-defined>
    <meta:user-defined meta:name="OVERHEIDop.indiener">R.W. Knops</meta:user-defined>
    <meta:user-defined meta:name="OVERHEIDop.indiener">F.P. Wassenberg</meta:user-defined>
    <meta:user-defined meta:name="OVERHEIDop.dossiertitel">Veiligheidsregio'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Veiligheidsregio's; Motie; Motie van de leden Wassenberg en Knops over voorkomen dat Oekraïense vluchtelingen van hun huisdieren gescheid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