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18
      <text:tab/>MOTIE VAN HET LID WASSENBERG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overwegende dat hulp aan dieren op dit moment geen onderdeel is van crisisdraaiboeken;</text:p>
      <text:p text:style-name="ifm_p_mt.3.76mm_ifm">overwegende dat bij verschillende rampen mensen hun leven riskeerden om dieren te redden en daarbij gevaarlijke situaties ontstonden, zoals ook door de Onderzoeksraad voor Veiligheid is beschreven;</text:p>
      <text:p text:style-name="ifm_p_mt.3.76mm_ifm">verzoekt de regering om dieren een vaste plaats te geven in crisisdraaiboeken en hier professionele dierenhulpverleners bij te betrekken, zodat er duidelijke hulpstructuren ontstaa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7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7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het lid Wassenberg over dieren een vaste plaats geven in crisisdraaiboeken</dc:title>
    <meta:user-defined meta:name="OVERHEIDop.ParlID/DC.identifier">kst-29517-218</meta:user-defined>
    <meta:user-defined meta:name="OVERHEIDop.ondernummer">218</meta:user-defined>
    <meta:user-defined meta:name="DCTERMS.W3CDTF/DCTERMS.available">2022-04-15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assenberg over dieren een vaste plaats geven in crisisdraaiboeken</meta:user-defined>
    <meta:user-defined meta:name="OVERHEIDop.indiener">F.P. Wassenberg</meta:user-defined>
    <meta:user-defined meta:name="OVERHEIDop.dossiertitel">Veiligheidsregio'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Veiligheidsregio's; Motie; Motie van het lid Wassenberg over dieren een vaste plaats geven in crisisdraaib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