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2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215<text:tab/>MOTIE VAN DE LEDEN VAN NISPEN EN MUTLUER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in de periode 2009–2019 het aantal vrijwilligers bij de brandweer met 2.772 vrijwilligers is gedaald;</text:p>
      <text:p text:style-name="ifm_p_mt.3.76mm_ifm">constaterende dat recentelijk 15% van de brandweervrijwilligers overwoog te stoppen als de plannen rondom taakdifferentiatie doorgang zouden vinden;</text:p>
      <text:p text:style-name="ifm_p_mt.3.76mm_ifm">overwegende dat goede brandweerzorg onmogelijk is zonder voldoende brandweervrijwilligers of waardering voor het zware werk dat brandweerpersoneel moet leveren;</text:p>
      <text:p text:style-name="ifm_p_mt.3.76mm_ifm">verzoekt de regering met voorstellen te komen zodat de werkvloer meer zeggenschap krijgt bij het maken en uitvoeren van voorstellen rondom brandweerzorg en dit tevens te waarborgen binnen veiligheidsregio's,</text:p>
      <text:p text:style-name="ifm_p_mt.3.76mm_ifm">en gaat over tot de orde van de dag.</text:p>
      <text:p text:style-name="ifm_p_mt.3.76mm_ifm">Van Nispen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17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17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sregio's; Motie; Motie van de leden Van Nispen en Mutluer over meer zeggenschap voor de werkvloer bij het maken en uitvoeren van voorstellen rondom brandweerzorg</dc:title>
    <meta:user-defined meta:name="OVERHEIDop.ParlID/DC.identifier">kst-29517-215</meta:user-defined>
    <meta:user-defined meta:name="OVERHEIDop.ondernummer">215</meta:user-defined>
    <meta:user-defined meta:name="DCTERMS.W3CDTF/DCTERMS.available">2022-04-15</meta:user-defined>
    <meta:user-defined meta:name="OVERHEIDop.KamerstukTypen/DC.type">Motie</meta:user-defined>
    <meta:user-defined meta:name="OVERHEIDop.dossiernummer">295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Nispen en Mutluer over meer zeggenschap voor de werkvloer bij het maken en uitvoeren van voorstellen rondom brandweerzorg</meta:user-defined>
    <meta:user-defined meta:name="OVERHEIDop.indiener">S. Mutluer</meta:user-defined>
    <meta:user-defined meta:name="OVERHEIDop.indiener">M. van Nispen</meta:user-defined>
    <meta:user-defined meta:name="OVERHEIDop.dossiertitel">Veiligheidsregio'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Veiligheidsregio's; Motie; Motie van de leden Van Nispen en Mutluer over meer zeggenschap voor de werkvloer bij het maken en uitvoeren van voorstellen rondom brandweer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