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14
      <text:tab/>MOTIE VAN DE LEDEN VAN NISPEN EN VAN DER WERF</text:h>
      <text:p text:style-name="ifm_p_ifm">Voorgesteld 14 april 2022</text:p>
      <text:p text:style-name="ifm_p_mt.3.76mm_ifm">De Kamer,</text:p>
      <text:p text:style-name="ifm_p_mt.3.76mm_ifm">gehoord de beraadslaging,</text:p>
      <text:p text:style-name="ifm_p_mt.3.76mm_ifm">constaterende dat er geen directe zeggenschap van gemeenteraadsleden mogelijk is over het beleid van de veiligheidsregio, 60% van de gemeenteraadsleden samenwerkingsverbanden een bedreiging voor de lokale democratie vindt en 55% van de gemeenteraadsleden aangeeft ontevreden te zijn over de mogelijkheden regionale besluitvorming te beïnvloeden;</text:p>
      <text:p text:style-name="ifm_p_mt.3.76mm_ifm">constaterende dat de Minister vrijwel geen directe zeggenschap heeft over veiligheidsregio's en vaak verwijst naar de zelfstandige verantwoordelijkheid van veiligheidsregio's;</text:p>
      <text:p text:style-name="ifm_p_mt.3.76mm_ifm">overwegende dat dit leidt tot een gebrek aan transparantie, democratische zeggenschap en controle op crisisbeheersing en brandweerzorg;</text:p>
      <text:p text:style-name="ifm_p_mt.3.76mm_ifm">overwegende dat de regering voornemens is dit jaar met voorstellen te komen voor de inrichting van het lokale bestuur, waarbij ook de rol van regionale samenwerkingsverbanden en het gebrek aan democratische legitimiteit wordt betrokken;</text:p>
      <text:p text:style-name="ifm_p_mt.3.76mm_ifm">verzoekt de regering bij deze voorstellen ook de veiligheidsregio's te betrekken en met voorstellen te komen om de democratische legitimiteit van de veiligheidsregio's te waarborgen, waarbij directe zeggenschap van (lokale) volksvertegenwoordigers het uitgangspunt moet zijn,</text:p>
      <text:p text:style-name="ifm_p_mt.3.76mm_ifm">en gaat over tot de orde van de dag.</text:p>
      <text:p text:style-name="ifm_p_mt.3.76mm_ifm">Van Nispen</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14<text:tab/><text:page-number text:select-page="current"/></text:p>
      </style:footer>
    </style:master-page>
    <style:master-page xmlns:sdu-fn="http://schema.sdu.nl/2011/07/functions" style:name="Landscape" style:page-layout-name="landscape-margin-text">
      <style:footer>
        <text:p text:style-name="footer">Tweede Kamer, vergaderjaar 2021-2022, 29 517,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de leden Van Nispen en Van der Werf over voorstellen voor het waarborgen van de democratische legitimiteit van de veiligheidsregio's</dc:title>
    <meta:user-defined meta:name="OVERHEIDop.ParlID/DC.identifier">kst-29517-214</meta:user-defined>
    <meta:user-defined meta:name="OVERHEIDop.ondernummer">214</meta:user-defined>
    <meta:user-defined meta:name="DCTERMS.W3CDTF/DCTERMS.available">2022-04-15</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de leden Van Nispen en Van der Werf over voorstellen voor het waarborgen van de democratische legitimiteit van de veiligheidsregio's</meta:user-defined>
    <meta:user-defined meta:name="OVERHEIDop.indiener">J.J. van der Werf</meta:user-defined>
    <meta:user-defined meta:name="OVERHEIDop.indiener">M. van Nispen</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eiligheidsregio's; Motie; Motie van de leden Van Nispen en Van der Werf over voorstellen voor het waarborgen van de democratische legitimiteit van de veiligheids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