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10
      <text:tab/>BRIEF VAN DE MINISTER VAN JUSTITIE EN VEILIGHEID</text:h>
      <text:p text:style-name="ifm_p_mt.3.76mm_ifm">Aan de Voorzitter van de Tweede Kamer der Staten-Generaal</text:p>
      <text:p text:style-name="ifm_p_mt.3.76mm_ifm">Den Haag, 19 november 2021</text:p>
      <text:p text:style-name="ifm_p_mt.3.76mm_ifm">In het Commissiedebat Taakdifferentiatie en Crisisbeheersing van 27 mei jl. heb ik toegezegd uw Kamer schriftelijk inzicht te bieden in de ontwikkeling van de capaciteit van de brandweer de afgelopen tien jaar en in de mogelijke oorzaken van trends in dit verband.<text:note text:id="ID-1011081-d36e68" text:note-class="footnote"><text:note-citation text:label="1 ">1</text:note-citation><text:note-body><text:p text:style-name="ifm_p_font.normal_size.6.93pt_mt..5mm_indent.-0.1161in_mleft.0.1161in_ifm">Kamerstuk 29 517, nr. 200</text:p></text:note-body></text:note></text:p>
      <text:p text:style-name="ifm_p_mt.3.76mm_ifm">Het CBS heeft tot 2018 brandweerkerndata, waaronder personeelsgegevens, incidenten<text:note text:id="ID-1011081-d36e78" text:note-class="footnote"><text:note-citation text:label="2 ">2</text:note-citation><text:note-body><text:p text:style-name="ifm_p_font.normal_size.6.93pt_mt..5mm_indent.-0.1161in_mleft.0.1161in_ifm">StatLine – Branden en hulpverleningen; meldingen brandweermeldkamer, regio 2013–2019 (cbs.nl)</text:p></text:note-body></text:note> en opkomsttijden verzameld en jaarlijks gepubliceerd<text:note text:id="ID-1011081-d36e88" text:note-class="footnote"><text:note-citation text:label="3 ">3</text:note-citation><text:note-body><text:p text:style-name="ifm_p_font.normal_size.6.93pt_mt..5mm_indent.-0.1161in_mleft.0.1161in_ifm">StatLine – Brandweer; beroeps en vrijwilligers, rangniveau, opleiding, regio 2000–2019 (cbs.nl)</text:p></text:note-body></text:note>. Deze taak is sinds 2018 belegd bij het Instituut Fysieke Veiligheid (IFV). De brandweerpersoneelsgegevens worden jaarlijks verzameld middels een vragenlijst. Bij de totstandkoming van de brandweerkerndata rapportage 2020 constateerde het IFV dat de vragenlijsten niet eenduidig door de veiligheidsregio’s werden ingevuld. Deze verschillen ontstaan door onder meer verschillend gebruik van personeelsregistratiesystemen en het hanteren van verschillende definities. Dit leidt tot een minder betrouwbaar overzicht van de gegevens.</text:p>
      <text:p text:style-name="ifm_p_mt.3.76mm_ifm">Gegeven deze onvolkomenheden in de brandweerkerndata kan ik nu geen inzicht bieden in de ontwikkeling van de capaciteit van de brandweer de afgelopen 10 jaar en de mogelijke oorzaken van trends in dit verband. Wel is er inzicht in incidentstatistiek en reactietijden<text:note text:id="ID-1011081-d36e101" text:note-class="footnote"><text:note-citation text:label="4 ">4</text:note-citation><text:note-body><text:p text:style-name="ifm_p_font.normal_size.6.93pt_mt..5mm_indent.-0.1161in_mleft.0.1161in_ifm">Kerncijfers Veiligheidsregio’s (ifv.nl)</text:p></text:note-body></text:note>. Ik heb de voorzitters van de Veiligheidsregio’s gevraagd om met elkaar zorg te dragen voor een gedegen en betrouwbare dataset, waarin inzicht in personeel, middelen en posten wordt geboden. Begin 2022 zal ik uw Kamer nader informeren over de stand van zaken.</text:p>
      <text:p text:style-name="ifm_p_mt.3.76mm_ifm">Daarnaast heeft de commissie evaluatie Wet Veiligheidsregio’s in haar rapport aandacht gevraagd voor het belang van gemeenschappelijke informatievoorziening en -uitwisseling in alle fasen van crisisbeheersing en brandweerzorg<text:note text:id="ID-1011081-d36e114" text:note-class="footnote"><text:note-citation text:label="5 ">5</text:note-citation><text:note-body><text:p text:style-name="ifm_p_font.normal_size.6.93pt_mt..5mm_indent.-0.1161in_mleft.0.1161in_ifm">Evaluatie Wet Veiligheidsregio’s, 2020, para. 3.5.1. (Kamerstuk 29 517, nr. 195)</text:p></text:note-body></text:note>. In lijn met deze bevindingen heb ik in het kabinetsstandpunt aangekondigd te kijken naar een wettelijk kader betreffende gemeenschappelijke informatievoorziening<text:note text:id="ID-1011081-d36e122" text:note-class="footnote"><text:note-citation text:label="6 ">6</text:note-citation><text:note-body><text:p text:style-name="ifm_p_font.normal_size.6.93pt_mt..5mm_indent.-0.1161in_mleft.0.1161in_ifm">Kabinetsstandpunt Evaluatie Wet Veiligheidsregio’s, Kamerstuk 29 517, nr. 198.</text:p></text:note-body></text:note>.</text:p>
      <text:p text:style-name="ifm_p_mt.3.76mm_ifm">Het is duidelijk dat de brandweerkerndata spoedig een kwaliteitsslag behoeft. Mijn Ministerie, het IFV en de Veiligheidsregio’s zullen dit gezamenlijk oppa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10<text:tab/><text:page-number text:select-page="current"/></text:p>
      </style:footer>
    </style:master-page>
    <style:master-page xmlns:sdu-fn="http://schema.sdu.nl/2011/07/functions" style:name="Landscape" style:page-layout-name="landscape-margin-text">
      <style:footer>
        <text:p text:style-name="footer">Tweede Kamer, vergaderjaar 2021-2022, 29 51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Toezegging gedaan tijdens het commissiedebat Taakdifferentiatie en Crisisbeheersing van 27 mei 2021, over de ontwikkelingen van de capaciteit van de brandweer</dc:title>
    <meta:user-defined meta:name="OVERHEIDop.ParlID/DC.identifier">kst-29517-210</meta:user-defined>
    <meta:user-defined meta:name="OVERHEIDop.ondernummer">210</meta:user-defined>
    <meta:user-defined meta:name="DCTERMS.W3CDTF/DCTERMS.available">2021-12-28</meta:user-defined>
    <meta:user-defined meta:name="OVERHEIDop.KamerstukTypen/DC.type">Brief</meta:user-defined>
    <meta:user-defined meta:name="OVERHEIDop.dossiernummer">29517</meta:user-defined>
    <meta:user-defined meta:name="OVERHEIDop.documenttitel">Toezegging gedaan tijdens het commissiedebat Taakdifferentiatie en Crisisbeheersing van 27 mei 2021, over de ontwikkelingen van de capaciteit van de brandweer</meta:user-defined>
    <meta:user-defined meta:name="OVERHEIDop.indiener">F.B.J. Grapperhaus</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eiligheidsregio's; Brief regering; Toezegging gedaan tijdens het commissiedebat Taakdifferentiatie en Crisisbeheersing van 27 mei 2021, over de ontwikkelingen van de capaciteit van de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