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17-2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17<text:tab/>Veiligheidsregio’s</text:h>
      <text:h text:style-name="ifm_p_font.bold_size.9.06pt_mt.18.8mm_indent.-58.5mm_ifm" text:outline-level="1">Nr. 208<text:tab/>BRIEF VAN DE MINISTER VAN JUSTITIE EN VEILIGHEID</text:h>
      <text:p text:style-name="ifm_p_mt.3.76mm_ifm">Aan de Voorzitter van de Tweede Kamer der Staten-Generaal</text:p>
      <text:p text:style-name="ifm_p_mt.3.76mm_ifm">Den Haag, 13 oktober 2021</text:p>
      <text:p text:style-name="ifm_p_mt.3.76mm_ifm">In oktober 2014 heeft de toenmalige Minister van Veiligheid en Justitie het Veiligheidsberaad geïnformeerd over het voornemen om het Waarschuwings- en Alarmeringssysteem (WAS, ook wel «de sirenes») uit te faseren. Sindsdien hebben mijn voorgangers en ik hier verschillende malen met uw Kamer over gesproken. Namens het kabinet heb ik mij recent uitgesproken voor de instandhouding van het WAS op risicolocaties waarbij het lokaal bestuur verantwoordelijk zal zijn voor het aanwijzen van deze locaties en voor het beheer van de sirenes op die locaties. Een definitief besluit over de toekomst van het WAS is nog niet genomen.</text:p>
      <text:p text:style-name="ifm_p_mt.3.76mm_ifm">In september 2020 heb ik het WODC verzocht onderzoek te doen naar de toegevoegde waarde van het WAS binnen het geheel van crisiscommunicatiemiddelen. Directe aanleiding voor dit onderzoek was het feit dat over een aantal jaar een besluit moet worden genomen over de toekomst van het WAS, omdat het huidige systeem in een <text:span text:style-name="ifm_span_font.italic_ifm">end of life</text:span>-fase zal komen. Zie voor een nadere toelichting mijn brief van 12 november 2019.<text:note text:id="ID-1001582-d36e77" text:note-class="footnote"><text:note-citation text:label="1 ">1</text:note-citation><text:note-body><text:p text:style-name="ifm_p_font.normal_size.6.93pt_mt..5mm_indent.-0.1161in_mleft.0.1161in_ifm">Kamerstuk 29 517, nr. 179.</text:p></text:note-body></text:note></text:p>
      <text:p text:style-name="ifm_p_mt.3.76mm_ifm">Het WODC heeft voor de uitvoering van het onderzoek het onderzoeksbureau Cebeon geselecteerd, dat deze vraag heeft benaderd vanuit het denkkader van een maatschappelijke kosten-batenanalyse (MKBA). Bij deze brief heb ik het onderzoeksrapport gevoegd<text:note text:id="ID-1001582-d36e87" text:note-class="footnote"><text:note-citation text:label="2 ">2</text:note-citation><text:note-body><text:p text:style-name="ifm_p_font.normal_size.6.93pt_mt..5mm_indent.-0.1161in_mleft.0.1161in_ifm">Raadpleegbaar via www.tweedekamer.nl</text:p></text:note-body></text:note>. De conclusie is dat het WAS een beperkte toegevoegde waarde kent.</text:p>
      <text:p text:style-name="ifm_p_mt.3.76mm_ifm">Dit onderzoeksrapport is slechts één van de bouwstenen voor de uiteindelijke besluitvorming over de toekomst van het WAS. Zoals aangegeven in mijn brief van 30 april 2021<text:note text:id="ID-1001582-d36e101" text:note-class="footnote"><text:note-citation text:label="3 ">3</text:note-citation><text:note-body><text:p text:style-name="ifm_p_font.normal_size.6.93pt_mt..5mm_indent.-0.1161in_mleft.0.1161in_ifm">Kamerstuk 30 821, nr. 129.</text:p></text:note-body></text:note> zal een volgend kabinet een besluit moeten nemen over de toekomst van het WAS. Dit besluit zal te zijner tijd eerst aan uw Kamer worden voorgelegd, conform de motie van het lid Wolbert<text:note text:id="ID-1001582-d36e109" text:note-class="footnote"><text:note-citation text:label="4 ">4</text:note-citation><text:note-body><text:p text:style-name="ifm_p_font.normal_size.6.93pt_mt..5mm_indent.-0.1161in_mleft.0.1161in_ifm">Kamerstuk 29 628, nr. 529.</text:p></text:note-body></text:note>. De bevindingen uit dit onderzoek zullen op dat moment worden betrokken bij de besluitvorming.</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17, nr. 208<text:tab/><text:page-number text:select-page="current"/></text:p>
      </style:footer>
    </style:master-page>
    <style:master-page xmlns:sdu-fn="http://schema.sdu.nl/2011/07/functions" style:name="Landscape" style:page-layout-name="landscape-margin-text">
      <style:footer>
        <text:p text:style-name="footer">Tweede Kamer, vergaderjaar 2021-2022, 29 517,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sregio's; Brief regering; Stand van zaken over het onderzoek Waarschuwings- en Alarmeringssysteem</dc:title>
    <meta:user-defined meta:name="OVERHEIDop.ParlID/DC.identifier">kst-29517-208</meta:user-defined>
    <meta:user-defined meta:name="OVERHEIDop.ondernummer">208</meta:user-defined>
    <meta:user-defined meta:name="DCTERMS.W3CDTF/DCTERMS.available">2021-10-25</meta:user-defined>
    <meta:user-defined meta:name="OVERHEIDop.KamerstukTypen/DC.type">Brief</meta:user-defined>
    <meta:user-defined meta:name="OVERHEIDop.dossiernummer">29517</meta:user-defined>
    <meta:user-defined meta:name="OVERHEIDop.documenttitel">Stand van zaken over het onderzoek Waarschuwings- en Alarmeringssysteem</meta:user-defined>
    <meta:user-defined meta:name="OVERHEIDop.indiener">F.B.J. Grapperhaus</meta:user-defined>
    <meta:user-defined meta:name="OVERHEIDop.dossiertitel">Veiligheidsregio'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3</meta:user-defined>
    <meta:user-defined meta:name="DC.title">Veiligheidsregio's; Brief regering; Stand van zaken over het onderzoek Waarschuwings- en Alarmeringssyste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