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17<text:tab/>Veiligheidsregio’s</text:h>
      <text:h text:style-name="ifm_p_font.bold_size.9.06pt_mt.18.8mm_indent.-58.5mm_ifm" text:outline-level="1">Nr. 204
      <text:tab/>MOTIE VAN DE LEDEN MICHON-DERKZEN EN VAN NISPEN</text:h>
      <text:p text:style-name="ifm_p_ifm">Voorgesteld 1 juli 2021</text:p>
      <text:p text:style-name="ifm_p_mt.3.76mm_ifm">De Kamer,</text:p>
      <text:p text:style-name="ifm_p_mt.3.76mm_ifm">gehoord de beraadslaging,</text:p>
      <text:p text:style-name="ifm_p_mt.3.76mm_ifm">constaterende dat we in Nederland een professionele brandweerorganisatie hebben waarbij door vrijwilligers een grote bijdrage wordt geleverd aan onze veiligheid;</text:p>
      <text:p text:style-name="ifm_p_mt.3.76mm_ifm">constaterende dat het kabinet het uitgangspunt hanteert dat de EU-wetgeving de huidige taakvervulling van de brandweervrijwilliger niet toelaat en taakdifferentiatie als oplossing ziet, terwijl wijziging van het wetgevend kader een passende oplossing kan zijn;</text:p>
      <text:p text:style-name="ifm_p_mt.3.76mm_ifm">constaterende dat de gevolgen van taakdifferentiatie desastreus zijn voor de brandweerorganisatie, -cultuur en taakuitoefening;</text:p>
      <text:p text:style-name="ifm_p_mt.3.76mm_ifm">constaterende dat door taakdifferentiatie beroepskrachten specialismes moeten gaan beheersen die in het werk niet nodig zijn;</text:p>
      <text:p text:style-name="ifm_p_mt.3.76mm_ifm">constaterende dat taakdifferentiatie de bezetting en operationele inzet van de brandweer beperkt, terwijl het tegelijkertijd aanzienlijke financiële meerkosten met zich mee zou brengen;</text:p>
      <text:p text:style-name="ifm_p_mt.3.76mm_ifm">overwegende dat het mogelijk maken van een actief en professioneel maatschappelijk middenveld, waar de brandweer het perfecte voorbeeld van is, van groot belang is voor de Nederlandse samenleving in het algemeen en specifiek voor de brandweer;</text:p>
      <text:p text:style-name="ifm_p_mt.3.76mm_ifm">verzoekt de regering, geen onomkeerbare stappen richting de voorgestelde taakdifferentiatie te zetten;</text:p>
      <text:p text:style-name="ifm_p_mt.3.76mm_ifm">verzoekt de regering tevens, bij andere wijzigingen in de brandweerorganisatie de doelmatigheid, efficiëntie en werktevredenheid van het brandweerpersoneel centraal te stellen;</text:p>
      <text:p text:style-name="ifm_p_mt.3.76mm_ifm">verzoekt de regering, in de EU de strikte interpretatie te betwisten van de EU-wetgeving die vrijwilligheid binnen organisaties zoals de brandweer bedreigt en zo nodig actief te pleiten en zich in te zetten voor een uitzonderingspositie, zodat de vrijwilligheid bij de brandweer kan blijven bestaan,</text:p>
      <text:p text:style-name="ifm_p_mt.3.76mm_ifm">en gaat over tot de orde van de dag.</text:p>
      <text:p text:style-name="ifm_p_mt.3.76mm_ifm">Michon-Derkzen</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17, nr. 204<text:tab/><text:page-number text:select-page="current"/></text:p>
      </style:footer>
    </style:master-page>
    <style:master-page xmlns:sdu-fn="http://schema.sdu.nl/2011/07/functions" style:name="Landscape" style:page-layout-name="landscape-margin-text">
      <style:footer>
        <text:p text:style-name="footer">Tweede Kamer, vergaderjaar 2020-2021, 29 517,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Motie; Motie van de leden Michon-Derkzen en Van Nispen over geen onomkeerbare stappen naar taakdifferentiatie zetten</dc:title>
    <meta:user-defined meta:name="OVERHEIDop.ParlID/DC.identifier">kst-29517-204</meta:user-defined>
    <meta:user-defined meta:name="OVERHEIDop.ondernummer">204</meta:user-defined>
    <meta:user-defined meta:name="DCTERMS.W3CDTF/DCTERMS.available">2021-07-02</meta:user-defined>
    <meta:user-defined meta:name="OVERHEIDop.KamerstukTypen/DC.type">Motie</meta:user-defined>
    <meta:user-defined meta:name="OVERHEIDop.dossiernummer">29517</meta:user-defined>
    <meta:user-defined meta:name="OVERHEIDop.documenttitel">Motie van de leden Michon-Derkzen en Van Nispen over geen onomkeerbare stappen naar taakdifferentiatie zetten</meta:user-defined>
    <meta:user-defined meta:name="OVERHEIDop.indiener">M. van Nispen</meta:user-defined>
    <meta:user-defined meta:name="OVERHEIDop.indiener">I.J.M. Michon-Derkzen</meta:user-defined>
    <meta:user-defined meta:name="OVERHEIDop.dossiertitel">Veiligheidsregio'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Veiligheidsregio's; Motie; Motie van de leden Michon-Derkzen en Van Nispen over geen onomkeerbare stappen naar taakdifferentiatie 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