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7<text:tab/>Veiligheidsregio’s</text:h>
      <text:h text:style-name="ifm_p_font.bold_size.9.06pt_mt.18.8mm_indent.-58.5mm_ifm" text:outline-level="1">Nr. 202
      <text:tab/>MOTIE VAN DE LEDEN VAN NISPEN EN MICHON-DERKZEN</text:h>
      <text:p text:style-name="ifm_p_ifm">Voorgesteld 1 juli 2021</text:p>
      <text:p text:style-name="ifm_p_mt.3.76mm_ifm">De Kamer,</text:p>
      <text:p text:style-name="ifm_p_mt.3.76mm_ifm">gehoord de beraadslaging,</text:p>
      <text:p text:style-name="ifm_p_mt.3.76mm_ifm">overwegende dat we in Nederland een professionele brandweerorganisatie hebben waarbij door vrijwilligers een grote bijdrage wordt geleverd aan onze veiligheid;</text:p>
      <text:p text:style-name="ifm_p_mt.3.76mm_ifm">constaterende dat door de plannen voor taakdifferentiatie brandweervrijwilligers vrezen dat zij gedegradeerd zullen worden tot tweederangs brandweer, omdat zij niet langer het volledige takenpakket zullen mogen uitvoeren, inclusief bijbehorende trainingen en opleidingen;</text:p>
      <text:p text:style-name="ifm_p_mt.3.76mm_ifm">van mening dat voorkomen moet worden dat de plannen, waarvan nog niet geheel duidelijk is tot welke precieze maatregelen die zullen leiden in de veiligheidsregio's, leiden tot onzekerheid en tot het vertrek van goede vrijwilligers bij de brandweer;</text:p>
      <text:p text:style-name="ifm_p_mt.3.76mm_ifm">verzoekt de regering, niet over te gaan tot het invoeren van de plannen die leiden tot een tweederangs brandweer en ervoor te zorgen dat de brandweervrijwilligers die dat willen, hetzelfde takenpakket mogen blijven uitvoeren, inclusief de bijbehorende trainingen en opleidingen,</text:p>
      <text:p text:style-name="ifm_p_mt.3.76mm_ifm">en gaat over tot de orde van de dag.</text:p>
      <text:p text:style-name="ifm_p_mt.3.76mm_ifm">Van Nispe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7, nr. 202<text:tab/><text:page-number text:select-page="current"/></text:p>
      </style:footer>
    </style:master-page>
    <style:master-page xmlns:sdu-fn="http://schema.sdu.nl/2011/07/functions" style:name="Landscape" style:page-layout-name="landscape-margin-text">
      <style:footer>
        <text:p text:style-name="footer">Tweede Kamer, vergaderjaar 2020-2021, 29 51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Motie; Motie van de leden Van Nispen en Michon-Derkzen over geen plannen invoeren die leiden tot een tweederangs brandweer</dc:title>
    <meta:user-defined meta:name="OVERHEIDop.ParlID/DC.identifier">kst-29517-202</meta:user-defined>
    <meta:user-defined meta:name="OVERHEIDop.ondernummer">202</meta:user-defined>
    <meta:user-defined meta:name="DCTERMS.W3CDTF/DCTERMS.available">2021-07-02</meta:user-defined>
    <meta:user-defined meta:name="OVERHEIDop.KamerstukTypen/DC.type">Motie</meta:user-defined>
    <meta:user-defined meta:name="OVERHEIDop.dossiernummer">29517</meta:user-defined>
    <meta:user-defined meta:name="OVERHEIDop.documenttitel">Motie van de leden Van Nispen en Michon-Derkzen over geen plannen invoeren die leiden tot een tweederangs brandweer</meta:user-defined>
    <meta:user-defined meta:name="OVERHEIDop.indiener">I.J.M. Michon-Derkzen</meta:user-defined>
    <meta:user-defined meta:name="OVERHEIDop.indiener">M. van Nispen</meta:user-defined>
    <meta:user-defined meta:name="OVERHEIDop.dossiertitel">Veiligheidsregio'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eiligheidsregio's; Motie; Motie van de leden Van Nispen en Michon-Derkzen over geen plannen invoeren die leiden tot een tweederangs brand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