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17<text:tab/>Veiligheidsregio’s</text:h>
      <text:h text:style-name="ifm_p_font.bold_size.9.06pt_mt.18.8mm_indent.-58.5mm_ifm" text:outline-level="1">Nr. 195
      <text:tab/>BRIEF VAN DE MINISTER VAN JUSTITIE EN VEILIGHEID</text:h>
      <text:p text:style-name="ifm_p_mt.3.76mm_ifm">Aan de Voorzitter van de Tweede Kamer der Staten-Generaal</text:p>
      <text:p text:style-name="ifm_p_mt.3.76mm_ifm">Den Haag, 4 december 2020</text:p>
      <text:p text:style-name="ifm_p_mt.3.76mm_ifm">Hierbij bied ik uw Kamer het rapport van de Commissie evaluatie Wet veiligheidsregio’s aan<text:note text:id="ID-959616-d36e81" text:note-class="footnote"><text:note-citation text:label="1 ">1</text:note-citation><text:note-body><text:p text:style-name="ifm_p_font.normal_size.6.93pt_mt..5mm_indent.-0.1161in_mleft.0.1161in_ifm">Raadpleegbaar via www.tweedekamer.nl</text:p></text:note-body></text:note>.</text:p>
      <text:p text:style-name="ifm_p_mt.3.76mm_ifm">Met mijn brief van 24 juli 2019<text:note text:id="ID-959616-d36e95" text:note-class="footnote"><text:note-citation text:label="2 ">2</text:note-citation><text:note-body><text:p text:style-name="ifm_p_font.normal_size.6.93pt_mt..5mm_indent.-0.1161in_mleft.0.1161in_ifm">Kamerstuk 29 517, nr. 174</text:p></text:note-body></text:note> heb ik uw Kamer geïnformeerd over de instelling en samenstelling van de Commissie evaluatie Wet veiligheidsregio’s (hierna: de Commissie), onder voorzitterschap van prof. mr. dr. E.R. Muller. De Commissie had tot taak de doeltreffendheid en de effecten van de Wet veiligheidsregio’s en onderliggende regelgeving in de praktijk te onderzoeken en te bezien of de huidige wet bruikbaar is in het licht van actuele en toekomstige dreigingen, maatschappelijke ontwikkelingen en ontwikkelingen in de crisisbeheersing in het algemeen. De Commissie ging in september 2019 van start.</text:p>
      <text:p text:style-name="ifm_p_mt.3.76mm_ifm">De Commissie doet in dit rapport geen uitspraken over de effectiviteit van de crisisbeheersing rond Covid-19 aangezien de commissie hierover geen evaluatie heeft verricht. Wel heeft de Commissie er voor gekozen om de aanpak van Covid-19 in de wetsevaluatie te gebruiken ter illustratie van een aantal successen en aandachtspunten.</text:p>
      <text:p text:style-name="ifm_p_mt.3.76mm_ifm">Ik ben verheugd dat de Commissie in een lastige periode een dergelijk veelomvattend onderzoek tijdig heeft weten af te ronden. Hiervoor ben ik de Commissie zeer erkentelijk.</text:p>
      <text:p text:style-name="ifm_p_mt.3.76mm_ifm">Mijn inzet is om namens het kabinet een richtinggevende reactie op hoofdlijnen op dit rapport vóór het voorjaars- en verkiezingsreces 2021 aan de Tweede Kamer te stu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17, nr. 195<text:tab/><text:page-number text:select-page="current"/></text:p>
      </style:footer>
    </style:master-page>
    <style:master-page xmlns:sdu-fn="http://schema.sdu.nl/2011/07/functions" style:name="Landscape" style:page-layout-name="landscape-margin-text">
      <style:footer>
        <text:p text:style-name="footer">Tweede Kamer, vergaderjaar 2020-2021, 29 517,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Evaluatie Wet veiligheidsregio's</dc:title>
    <meta:user-defined meta:name="OVERHEIDop.ParlID/DC.identifier">kst-29517-195</meta:user-defined>
    <meta:user-defined meta:name="OVERHEIDop.ondernummer">195</meta:user-defined>
    <meta:user-defined meta:name="DCTERMS.W3CDTF/DCTERMS.available">2020-12-08</meta:user-defined>
    <meta:user-defined meta:name="OVERHEIDop.KamerstukTypen/DC.type">Brief</meta:user-defined>
    <meta:user-defined meta:name="OVERHEIDop.dossiernummer">29517</meta:user-defined>
    <meta:user-defined meta:name="OVERHEIDop.documenttitel">Evaluatie Wet veiligheidsregio's</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Veiligheidsregio's</meta:user-defined>
    <meta:user-defined meta:name="OVERHEID.StatenGeneraal/DC.creator">Tweede Kamer der Staten-Generaal</meta:user-defined>
    <dc:language>nl</dc:language>
    <meta:user-defined meta:name="DCTERMS.alternative"/>
    <meta:user-defined meta:name="DC.title">Veiligheidsregio's; Brief regering; Evaluatie Wet veiligheidsregio's</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