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87<text:tab/>BRIEF VAN DE MINISTER VAN JUSTITIE EN VEILIGHEID</text:h>
      <text:p text:style-name="ifm_p_mt.3.76mm_ifm">Aan de Voorzitter van de Tweede Kamer der Staten-Generaal</text:p>
      <text:p text:style-name="ifm_p_mt.3.76mm_ifm">Den Haag, 22 januari 2020</text:p>
      <text:p text:style-name="ifm_p_mt.3.76mm_ifm">Tijdens de procedurevergadering van de vaste Kamercommissie Justitie en Veiligheid van 18 december jl. heeft uw Kamer aangegeven te willen worden geïnformeerd over de termijn waarop de drie lopende onderzoeken naar de KPN-storing van 24 juni jl. van de Inspecties Justitie en Veiligheid, Gezondheidszorg en Jeugd en het Agentschap Telecom naar de Kamer worden verzonden.</text:p>
      <text:p text:style-name="ifm_p_mt.3.76mm_ifm">Hierbij kan ik aangeven dat de Inspecties en het Agentschap ernaar streven alle drie de rapporten voor het einde van het eerste kwartaal van 2020 gelijktijdig op te leveren. Ik zal de drie onderzoeksrapporten voorzien van een beleidsreactie voorafgaand aan verzending naar uw Kamer. Dit zal plaatsvinden binnen de reguliere termijn van zes weken nadat de onderzoeksrapporten zijn opgelev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87<text:tab/><text:page-number text:select-page="current"/></text:p>
      </style:footer>
    </style:master-page>
    <style:master-page xmlns:sdu-fn="http://schema.sdu.nl/2011/07/functions" style:name="Landscape" style:page-layout-name="landscape-margin-text">
      <style:footer>
        <text:p text:style-name="footer">Tweede Kamer, vergaderjaar 2019-2020, 29 51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Reactie op verzoek commissie over de termijn waarop de drie lopende onderzoeken naar de KPN-storing van 24 juni jl. van de Inspecties Justitie en Veiligheid, Gezondheidszorg en Jeugd en het Agentschap Telecom naar de Kamer worden verzonden</dc:title>
    <meta:user-defined meta:name="OVERHEIDop.ParlID/DC.identifier">kst-29517-187</meta:user-defined>
    <meta:user-defined meta:name="OVERHEIDop.ondernummer">187</meta:user-defined>
    <meta:user-defined meta:name="DCTERMS.W3CDTF/DCTERMS.available">2020-01-28</meta:user-defined>
    <meta:user-defined meta:name="OVERHEIDop.KamerstukTypen/DC.type">Brief</meta:user-defined>
    <meta:user-defined meta:name="OVERHEIDop.dossiernummer">29517</meta:user-defined>
    <meta:user-defined meta:name="OVERHEIDop.documenttitel">Reactie op verzoek commissie over de termijn waarop de drie lopende onderzoeken naar de KPN-storing van 24 juni jl. van de Inspecties Justitie en Veiligheid, Gezondheidszorg en Jeugd en het Agentschap Telecom naar de Kamer worden verzond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Brief regering; Reactie op verzoek commissie over de termijn waarop de drie lopende onderzoeken naar de KPN-storing van 24 juni jl. van de Inspecties Justitie en Veiligheid, Gezondheidszorg en Jeugd en het Agentschap Telecom naar de Kamer worden verzonden</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