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5<text:tab/>BRIEF VAN DE MINISTER VAN JUSTITIE EN VEILIGHEID</text:h>
      <text:p text:style-name="ifm_p_mt.3.76mm_ifm">Aan de Voorzitter van de Tweede Kamer der Staten-Generaal</text:p>
      <text:p text:style-name="ifm_p_mt.3.76mm_ifm">Den Haag, 19 december 2019</text:p>
      <text:p text:style-name="ifm_p_mt.3.76mm_ifm">In het Algemeen Overleg van 14 november jl. over nationale veiligheid en crisisbeheersing heb ik toegezegd uw Kamer voor het einde van het kalenderjaar te informeren over signalen dat de brandweerzorg verslechtert door de gebiedsgerichte opkomsttijden.</text:p>
      <text:p text:style-name="ifm_p_mt.3.76mm_ifm">Diverse gesprekken zijn inmiddels gevoerd met het oog op wat tijdens dat AO is ingebracht over de brandweerzorg. Om tot de door mij toegezegde zinvolle brief te komen, vind ik het van belang om te beschikken over een reactie van regionale bestuurders van de veiligheidsregio’s op de signalen die in het AO over brandweerzorg werden afgegeven. Ik verwacht die reactie begin volgend jaar te mogen ontvangen. Om die reden denk ik uw Kamer uiterlijk februari 2020 nader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5<text:tab/><text:page-number text:select-page="current"/></text:p>
      </style:footer>
    </style:master-page>
    <style:master-page xmlns:sdu-fn="http://schema.sdu.nl/2011/07/functions" style:name="Landscape" style:page-layout-name="landscape-margin-text">
      <style:footer>
        <text:p text:style-name="footer">Tweede Kamer, vergaderjaar 2019-2020, 29 51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Uitstelbericht over signalen dat de brandweerzorg verslechtert door de gebiedsgerichte opkomsttijden</dc:title>
    <meta:user-defined meta:name="OVERHEIDop.ParlID/DC.identifier">kst-29517-185</meta:user-defined>
    <meta:user-defined meta:name="OVERHEIDop.ondernummer">185</meta:user-defined>
    <meta:user-defined meta:name="DCTERMS.W3CDTF/DCTERMS.available">2020-01-02</meta:user-defined>
    <meta:user-defined meta:name="OVERHEIDop.KamerstukTypen/DC.type">Brief</meta:user-defined>
    <meta:user-defined meta:name="OVERHEIDop.dossiernummer">29517</meta:user-defined>
    <meta:user-defined meta:name="OVERHEIDop.documenttitel">Uitstelbericht over signalen dat de brandweerzorg verslechtert door de gebiedsgerichte opkomsttijd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Uitstelbericht over signalen dat de brandweerzorg verslechtert door de gebiedsgerichte opkomsttij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