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17<text:tab/>Veiligheidsregio’s</text:h>
      <text:h text:style-name="ifm_p_font.bold_size.9.06pt_mt.18.8mm_indent.-58.5mm_ifm" text:outline-level="1">Nr. 183<text:tab/>BRIEF VAN DE MINISTER VAN JUSTITIE EN VEILIGHEID</text:h>
      <text:p text:style-name="ifm_p_mt.3.76mm_ifm">Aan de Voorzitter van de Tweede Kamer der Staten-Generaal</text:p>
      <text:p text:style-name="ifm_p_mt.3.76mm_ifm">Den Haag, 6 december 2019</text:p>
      <text:p text:style-name="ifm_p_mt.3.76mm_ifm">Bij brief van 23 mei 2018 heb ik uw Kamer geïnformeerd over een onderzoek van de Auditdienst Rijk na een melding over mogelijk ongewenste beïnvloeding van een onderzoek van de Inspectie JenV.<text:note text:id="ID-915146-d36e77" text:note-class="footnote"><text:note-citation text:label="1 ">1</text:note-citation><text:note-body><text:p text:style-name="ifm_p_font.normal_size.6.93pt_mt..5mm_indent.-0.1161in_mleft.0.1161in_ifm">Kamerstuk 29 517, nr. 142.</text:p></text:note-body></text:note> In vervolg op deze brief heb ik vanuit twee nieuwsmedia – NRC en ADR Nieuwsmedia – verzoeken ontvangen op grond van de Wet openbaarheid van bestuur (Wob) om het betreffende rapport van de Auditdienst Rijk alsmede documenten over de totstandkoming ervan openbaar te maken.</text:p>
      <text:p text:style-name="ifm_p_mt.3.76mm_ifm">Op deze verzoeken om informatie is vandaag door mij beslist. Een aantal documenten – waaronder het onderzoeksrapport van de Auditdienst Rijk – wordt gedeeltelijk openbaar gemaakt. Omdat met de besluiten op de Wob-verzoeken meer gedetailleerde informatie openbaar wordt dan in mijn eerdere brief aan uw Kamer is opgenomen, wijs ik u op deze Wob-besluiten, die zijn gepubliceerd op rijksoverheid.nl (documenten/Wob-verzoeken).</text:p>
      <text:p text:style-name="ifm_p_mt.3.76mm_ifm">In mijn brief van 23 mei 2018 gaf ik al aan dat de ADR bij haar onderzoek naar de totstandkoming van het Inspectierapport «Inrichting repressieve brandweerzorg» geen ongewenste beïnvloeding heeft kunnen vaststellen. Wel deed de ADR een aantal aanbevelingen waarmee de navolging van de principes van goed toezicht door de Inspectie aan kracht kan winnen. Het gaat dan bijvoorbeeld om het versterken van de interne kwaliteitstoets, het verbeteren van de dossiervorming ten behoeve van de navolgbaarheid van het onderzoeksproces en het transparanter maken van de wederhoorfase. De Inspectie heeft mij laten weten dat deze aanbevelingen zijn opgepakt binnen het reeds in gang gezette traject van de Inspectie «doorontwikkeling richting 2020».</text:p>
      <text:p text:style-name="ifm_p_mt.3.76mm_ifm">In het kader van haar eigen lerend vermogen heeft de Inspectie bovendien eind 2018 de Auditdienst Rijk verzocht om na te gaan in hoeverre de maatregelen die door de Auditdienst Rijk waren aanbevolen zijn vertaald in concrete maatregelen en in hoeverre deze maatregelen zijn geïmplementeerd in de processen en/of werkwijze van de Inspectie. De resultaten van dit onderzoek worden eind 2019 verwacht en zullen dan openbaar worden gemaak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17, nr. 183<text:tab/><text:page-number text:select-page="current"/></text:p>
      </style:footer>
    </style:master-page>
    <style:master-page xmlns:sdu-fn="http://schema.sdu.nl/2011/07/functions" style:name="Landscape" style:page-layout-name="landscape-margin-text">
      <style:footer>
        <text:p text:style-name="footer">Tweede Kamer, vergaderjaar 2019-2020, 29 517,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Besluiten op Wob-verzoeken inzake het rapport van de Auditdienst Rijk over mogelijk ongewenste beïnvloeding van een onderzoek van de Inspectie JenV</dc:title>
    <meta:user-defined meta:name="OVERHEIDop.ParlID/DC.identifier">kst-29517-183</meta:user-defined>
    <meta:user-defined meta:name="OVERHEIDop.ondernummer">183</meta:user-defined>
    <meta:user-defined meta:name="DCTERMS.W3CDTF/DCTERMS.available">2019-12-11</meta:user-defined>
    <meta:user-defined meta:name="OVERHEIDop.KamerstukTypen/DC.type">Brief</meta:user-defined>
    <meta:user-defined meta:name="OVERHEIDop.dossiernummer">29517</meta:user-defined>
    <meta:user-defined meta:name="OVERHEIDop.documenttitel">Besluiten op Wob-verzoeken inzake het rapport van de Auditdienst Rijk over mogelijk ongewenste beïnvloeding van een onderzoek van de Inspectie JenV</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eiligheidsregio's</meta:user-defined>
    <meta:user-defined meta:name="OVERHEID.StatenGeneraal/DC.creator">Tweede Kamer der Staten-Generaal</meta:user-defined>
    <dc:language>nl</dc:language>
    <meta:user-defined meta:name="DCTERMS.alternative"/>
    <meta:user-defined meta:name="DC.title">Veiligheidsregio's; Brief regering; Besluiten op Wob-verzoeken inzake het rapport van de Auditdienst Rijk over mogelijk ongewenste beïnvloeding van een onderzoek van de Inspectie JenV</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