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1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158
      <text:tab/>MOTIE VAN DE LEDEN VAN RAAN EN WASSENBERG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 dat vuurwerk elke jaarwisseling honderden gewonden veroorzaakt;</text:p>
      <text:p text:style-name="ifm_p_mt.3.76mm_ifm">constaterende dat er geen concrete ambitie is om het aantal vuurwerkslachtoffers te verminderen;</text:p>
      <text:p text:style-name="ifm_p_mt.3.76mm_ifm">overwegende dat de kabinetsambitie van nul verkeersdoden als voorbeeld kan dienen;</text:p>
      <text:p text:style-name="ifm_p_mt.3.76mm_ifm">verzoekt de regering, om nul vuurwerkslachtoffers als ambitie op te nemen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1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1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regio's; Motie; Motie van de leden Van Raan en Wassenberg over een ambitie van nul vuurwerkslachtoffers</dc:title>
    <meta:user-defined meta:name="OVERHEIDop.ParlID/DC.identifier">kst-29517-158</meta:user-defined>
    <meta:user-defined meta:name="OVERHEIDop.ondernummer">158</meta:user-defined>
    <meta:user-defined meta:name="DCTERMS.W3CDTF/DCTERMS.available">2019-02-13</meta:user-defined>
    <meta:user-defined meta:name="OVERHEIDop.KamerstukTypen/DC.type">Motie</meta:user-defined>
    <meta:user-defined meta:name="OVERHEIDop.dossiernummer">29517</meta:user-defined>
    <meta:user-defined meta:name="OVERHEIDop.adviesRvS"/>
    <meta:user-defined meta:name="OVERHEIDop.documenttitel">Motie van de leden Van Raan en Wassenberg over een ambitie van nul vuurwerkslachtoffers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eiligheidsregio'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sregio's; Motie; Motie van de leden Van Raan en Wassenberg over een ambitie van nul vuurwerk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2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