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52
      <text:tab/>MOTIE VAN DE LEDEN KUIKEN EN LAAN-GESELSCHAP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op 1 januari 2020 de Wet normalisering rechtspositie ambtenaren (Wnra) in werking treedt;</text:p>
      <text:p text:style-name="ifm_p_mt.3.76mm_ifm">constaterende dat sommige medewerkers met unieke arbeidsomstandigheden, zoals bijvoorbeeld politie- en defensiepersoneel, worden uitgezonderd voor deze wet;</text:p>
      <text:p text:style-name="ifm_p_mt.3.76mm_ifm">overwegende dat de repressieve brandweerzorg, die drijft op 19.000 brandweervrijwilligers, in gevaar komt vanwege verplichte arbeidsoverkomsten;</text:p>
      <text:p text:style-name="ifm_p_mt.3.76mm_ifm">verzoekt de regering, alles in het werk te stellen om in het kader Wnra tot een uitzonderingspositie voor de brandweervrijwilliger te komen,</text:p>
      <text:p text:style-name="ifm_p_mt.3.76mm_ifm">en gaat over tot de orde van de dag.</text:p>
      <text:p text:style-name="ifm_p_mt.3.76mm_ifm">Kuiken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de leden Kuiken en Laan-Geselschap over een uitzonderingspositie voor de brandweervrijwilliger in de Wnra</dc:title>
    <meta:user-defined meta:name="OVERHEIDop.ParlID/DC.identifier">kst-29517-152</meta:user-defined>
    <meta:user-defined meta:name="OVERHEIDop.ondernummer">152</meta:user-defined>
    <meta:user-defined meta:name="DCTERMS.W3CDTF/DCTERMS.available">2018-11-2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de leden Kuiken en Laan-Geselschap over een uitzonderingspositie voor de brandweervrijwilliger in de Wnra</meta:user-defined>
    <meta:user-defined meta:name="OVERHEIDop.Parlementair/DC.type">Kamerstuk</meta:user-defined>
    <meta:user-defined meta:name="OVERHEIDop.indiener">A.J.M. Laan-Geselschap</meta:user-defined>
    <meta:user-defined meta:name="OVERHEIDop.indiener">A.H. Kuiken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de leden Kuiken en Laan-Geselschap over een uitzonderingspositie voor de brandweervrijwilliger in de Wn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