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7-15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17<text:tab/>Veiligheidsregio’s</text:h>
      <text:h text:style-name="ifm_p_font.bold_size.9.06pt_mt.18.8mm_indent.-58.5mm_ifm" text:outline-level="1">Nr. 151
      <text:tab/>MOTIE VAN HET LID HELDER</text:h>
      <text:p text:style-name="ifm_p_ifm">Voorgesteld 22 november 2018</text:p>
      <text:p text:style-name="ifm_p_mt.3.76mm_ifm">De Kamer,</text:p>
      <text:p text:style-name="ifm_p_mt.3.76mm_ifm">gehoord de beraadslaging,</text:p>
      <text:p text:style-name="ifm_p_mt.3.76mm_ifm">constaterende dat voor de samenstelling en omvang van brandweereenheden de standaarduitruk is geënt op het maatgevende incident «brand in een woning» en bestaat uit één tankautospuit met een bezetting van zes personen;</text:p>
      <text:p text:style-name="ifm_p_mt.3.76mm_ifm">constaterende dat een afwijkende samenstelling en omvang is toegestaan onder de uitdrukkelijke voorwaarden dat de brandweerzorg gelijkwaardig blijft en er geen afbreuk wordt gedaan aan de veiligheid van het brandweerpersoneel;</text:p>
      <text:p text:style-name="ifm_p_mt.3.76mm_ifm">constaterende dat in een groot aantal veiligheidsregio's een afwijkende samenstelling inmiddels gebruikelijk is met verwijzing naar het in opdracht van het Veiligheidsberaad opgestelde kader «Uitruk op Maat»;</text:p>
      <text:p text:style-name="ifm_p_mt.3.76mm_ifm">constaterende dat dit kader zonder overleg met de werkvloer tot professionele standaard is gepromoveerd, niet door de werkvloer wordt gedragen en wordt gezien als een bezuinigingsmaatregel welke de kwaliteit van de hulpverlening door de brandweer aantast, waardoor mogelijk zelfs levens in gevaar komen;</text:p>
      <text:p text:style-name="ifm_p_mt.3.76mm_ifm">verzoekt de regering, in overleg met de werkvloer, waaronder de Vakvereniging Brandweer Vrijwilligers, te komen tot een nieuw, dan wel aangepast kader op basis waarvan afgeweken mag worden van de standaarduitruk,</text:p>
      <text:p text:style-name="ifm_p_mt.3.76mm_ifm">en gaat over tot de orde van de dag.</text:p>
      <text:p text:style-name="ifm_p_mt.3.76mm_ifm">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17, nr. 151<text:tab/><text:page-number text:select-page="current"/></text:p>
      </style:footer>
    </style:master-page>
    <style:master-page xmlns:sdu-fn="http://schema.sdu.nl/2011/07/functions" style:name="Landscape" style:page-layout-name="landscape-margin-text">
      <style:footer>
        <text:p text:style-name="footer">Tweede Kamer, vergaderjaar 2018-2019, 29 517,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Motie; Motie van het lid Helder over een nieuw dan wel aangepast kader voor de uitruk</dc:title>
    <meta:user-defined meta:name="OVERHEIDop.ParlID/DC.identifier">kst-29517-151</meta:user-defined>
    <meta:user-defined meta:name="OVERHEIDop.ondernummer">151</meta:user-defined>
    <meta:user-defined meta:name="DCTERMS.W3CDTF/DCTERMS.available">2018-11-23</meta:user-defined>
    <meta:user-defined meta:name="OVERHEIDop.KamerstukTypen/DC.type">Motie</meta:user-defined>
    <meta:user-defined meta:name="OVERHEIDop.dossiernummer">29517</meta:user-defined>
    <meta:user-defined meta:name="OVERHEIDop.adviesRvS"/>
    <meta:user-defined meta:name="OVERHEIDop.documenttitel">Motie van het lid Helder over een nieuw dan wel aangepast kader voor de uitruk</meta:user-defined>
    <meta:user-defined meta:name="OVERHEIDop.Parlementair/DC.type">Kamerstuk</meta:user-defined>
    <meta:user-defined meta:name="OVERHEIDop.indiener">L.M.J.S. Helder</meta:user-defined>
    <meta:user-defined meta:name="OVERHEIDop.vergaderjaar">2018-2019</meta:user-defined>
    <meta:user-defined meta:name="OVERHEIDop.dossiertitel">Veiligheidsregi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sregio's; Motie; Motie van het lid Helder over een nieuw dan wel aangepast kader voor de uitruk</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