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50
      <text:tab/>MOTIE VAN HET LID VAN RAAK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er onderzoek gedaan wordt naar gebiedsgerichte opkomsttijden voor de brandweer;</text:p>
      <text:p text:style-name="ifm_p_mt.3.76mm_ifm">overwegende dat de brandweerzorg zowel in regionale als in stedelijke gebieden van gelijkwaardige kwaliteit zou moeten zijn;</text:p>
      <text:p text:style-name="ifm_p_mt.3.76mm_ifm">verzoekt de regering, ervoor zorg te dragen dat gebiedsgerichte opkomsttijden er in geen geval voor mogen zorgen dat de brandweerzorg verslechtert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Van Raak over gebiedsgerichte opkomsttijden</dc:title>
    <meta:user-defined meta:name="OVERHEIDop.ParlID/DC.identifier">kst-29517-150</meta:user-defined>
    <meta:user-defined meta:name="OVERHEIDop.ondernummer">150</meta:user-defined>
    <meta:user-defined meta:name="DCTERMS.W3CDTF/DCTERMS.available">2018-11-2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het lid Van Raak over gebiedsgerichte opkomsttijden</meta:user-defined>
    <meta:user-defined meta:name="OVERHEIDop.Parlementair/DC.type">Kamerstuk</meta:user-defined>
    <meta:user-defined meta:name="OVERHEIDop.indiener">A.A.G.M. van Raak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Van Raak over gebiedsgerichte opkomst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