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26<text:tab/>BRIEF VAN DE MINISTER VAN VEILIGHEID EN JUSTITIE</text:h>
      <text:p text:style-name="ifm_p_mt.3.76mm_ifm">Aan de Voorzitter van de Tweede Kamer der Staten-Generaal</text:p>
      <text:p text:style-name="ifm_p_mt.3.76mm_ifm">Den Haag, 27 juli 2017</text:p>
      <text:p text:style-name="ifm_p_mt.3.76mm_ifm">De Inspectie Veiligheid en Justitie, de Inspectie voor de Gezondheidszorg en het Agentschap Telecom hebben gezamenlijk onderzoek gedaan naar de stroomstoring Amsterdam en omstreken van 17 januari. Hierbij bied ik u dit rapport aan<text:note text:id="ID-81563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 de zomer zal ik u, mede namens de Minister van Volksgezondheid, Welzijn en Sport en de Minister van Economische Zaken, een inhoudelijke reactie op het rapport doen toekomen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17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17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Brief regering; Inspectieonderzoek naar de stroomstoring Amsterdam en omstreken 17 januari 2017 "Bereikbaarheid en continuïteit van de meldkamers"</dc:title>
    <meta:user-defined meta:name="OVERHEIDop.ParlID/DC.identifier">kst-29517-126</meta:user-defined>
    <meta:user-defined meta:name="OVERHEIDop.ondernummer">126</meta:user-defined>
    <meta:user-defined meta:name="DCTERMS.W3CDTF/DCTERMS.available">2017-08-17</meta:user-defined>
    <meta:user-defined meta:name="OVERHEIDop.KamerstukTypen/DC.type">Brief</meta:user-defined>
    <meta:user-defined meta:name="OVERHEIDop.dossiernummer">29517</meta:user-defined>
    <meta:user-defined meta:name="OVERHEIDop.documenttitel">Inspectieonderzoek naar de stroomstoring Amsterdam en omstreken 17 januari 2017 "Bereikbaarheid en continuïteit van de meldkamers"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Brief regering; Inspectieonderzoek naar de stroomstoring Amsterdam en omstreken 17 januari 2017 "Bereikbaarheid en continuïteit van de meldkamer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2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