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
         U
      <text:tab/>BRIEF VAN DE MINISTER VAN ECONOMISCHE ZAKEN</text:h>
      <text:p text:style-name="ifm_p_mt.3.76mm_ifm">Aan de Voorzitter van de Eerste Kamer der Staten-Generaal</text:p>
      <text:p text:style-name="ifm_p_mt.3.76mm_ifm">Den Haag, 19 december 2025</text:p>
      <text:p text:style-name="ifm_p_mt.3.76mm_ifm">Hierbij bied ik u het Werkprogramma 2026 van het Adviescollege Toetsing Regeldruk (ATR) aan. Dit werkprogramma beschrijft op welke wijze ATR in 2026 van plan is haar taakopdracht uit te voeren, rekening houdend met de Instellingswet ATR. Op 1 januari 2026 treedt de Instellingswet ATR in werking. Het ATR krijgt dan een permanente status en een breder mandaat.</text:p>
      <text:p text:style-name="ifm_p_mt.3.76mm_ifm">Het kabinet werkt aan de nieuwe aanpak regeldrukvermindering voor ondernemers met als doel de regeldruk van 500 regels vóór de zomer van 2026 te verminderen<text:note text:id="ID-1230276-d40e75" text:note-class="footnote"><text:note-citation text:label="1 ">1</text:note-citation><text:note-body><text:p text:style-name="ifm_p_font.normal_size.6.93pt_mt..5mm_indent.-0.1161in_mleft.0.1161in_ifm">Kamerstuk 2025, 32 637, nr. 741</text:p></text:note-body></text:note>. Regeldrukvermindering is net zo belangrijk als het voorkomen van regels. Vroegtijdige betrokkenheid van ATR kan overbodige regeldruk, die ontstaat in onder andere beleidsregels, voorkomen. Hierdoor draagt het ATR bij aan een aantrekkelijk ondernemingsklimaat met goede randvoorwaarden. Onderdeel van het uitgebreidere mandaat van ATR is dan ook een meer prominente plaats voor de advisering over bestaande regelgeving. ATR heeft daartoe ook een meldpunt ingericht, waar (vertegenwoordigingen van) onder andere bedrijven verplichtingen kunnen melden die in hun ogen onnodig belastend zijn.</text:p>
      <text:p text:style-name="ifm_p_mt.3.76mm_ifm">ATR krijgt ook de bevoegdheid om te adviseren over beleidsregels van uitvoeringsorganisaties en toezichthouders, naar aanleiding van bijvoorbeeld signalen die via voorgenoemd meldpunt worden ingediend. Het is daarnaast ook belangrijk dat departementen gebruikmaken van de adviserende rol die ATR kan innemen bij de totstandkoming van beleidsvisies.</text:p>
      <text:p text:style-name="ifm_p_mt.3.76mm_ifm">Voorts kunnen beide Kamers der Staten-Generaal het adviescollege, op grond van de Instellingswet, om advies vragen over de regeldrukeffecten van een wetsvoorstel of een amendement. ATR adviseert ook in een vroege fase over EU-regelgeving bij de totstandkoming van een zogenaamd BNC-fiche.<text:note text:id="ID-1230276-d40e90" text:note-class="footnote"><text:note-citation text:label="2 ">2</text:note-citation><text:note-body><text:p text:style-name="ifm_p_font.normal_size.6.93pt_mt..5mm_indent.-0.1161in_mleft.0.1161in_ifm">BNC staat voor Beoordeling Nieuwe Commissievoorstellen</text:p></text:note-body></text:note></text:p>
      <text:p text:style-name="ifm_p_mt.3.76mm_ifm">Daarnaast is het belangrijk dat departementen bij het voorbereiden van wet- en regelgeving ATR verzoeken om ondersteuning bij het in kaart brengen en analyseren van regeldrukeffecten van wet- en regelgeving die naar verwachting substantiële regeldrukgevolgen heeft, zodat ATR onder andere kan meedenken over lastenluwe alternatieven. ATR moet in ieder geval in staat worden gesteld om een aanvullende zienswijze te geven indien de wijziging van een voorstel naar oordeel van het ATR substantiële regeldrukeffecten heeft. Dit zal met name het geval zijn bij ATR-adviezen met dictum 3 of 4. ATR brengt deze zienswijze binnen twee weken uit.</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515, U<text:tab/><text:page-number text:select-page="current"/></text:p>
      </style:footer>
    </style:master-page>
    <style:master-page xmlns:sdu-fn="http://schema.sdu.nl/2011/07/functions" style:name="Landscape" style:page-layout-name="landscape-margin-text">
      <style:footer>
        <text:p text:style-name="footer">Eerste Kamer, vergaderjaar 2025-2026, 29 515,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plan aanpak administratieve lasten; Brief van de minister van EZ over Werkprogramma 2026 Adviescollege Toetsing Regeldruk (ATR)</dc:title>
    <meta:user-defined meta:name="OVERHEIDop.ParlID/DC.identifier">kst-29515-U</meta:user-defined>
    <meta:user-defined meta:name="OVERHEIDop.ondernummer">U</meta:user-defined>
    <meta:user-defined meta:name="DCTERMS.W3CDTF/DCTERMS.available">2026-01-07</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10/xml/MC-OEP-Kamerstuk-Web.xml</meta:user-defined>
    <meta:user-defined meta:name="OVERHEIDop.documenttitel">Brief van de minister van EZ over Werkprogramma 2026 Adviescollege Toetsing Regeldruk (AT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abinetsplan aanpak administratieve lasten; Brief van de minister van EZ over Werkprogramma 2026 Adviescollege Toetsing Regeldruk (AT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12-19</meta:user-defined>
    <meta:user-defined meta:name="OVERHEIDop.dossiertitel">Kabinetsplan aanpak administratieve lasten</meta:user-defined>
    <meta:user-defined meta:name="OVERHEIDop.versieInformatie"/>
  </office:meta>
</office:document-meta>
</file>