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
         S<text:tab/>BRIEF VAN DE MINISTER VAN ECONOMISCHE ZAKEN EN KLIMAAT</text:h>
      <text:p text:style-name="ifm_p_mt.3.76mm_ifm">Aan de Voorzitter van de Eerste Kamer der Staten-Generaal</text:p>
      <text:p text:style-name="ifm_p_mt.3.76mm_ifm">Den Haag, 4 juli 2023</text:p>
      <text:p text:style-name="ifm_p_mt.3.76mm_ifm">Hierbij bied ik uw Kamer ter informatie het Jaarverslag 2022 van het Adviescollege toetsing regeldruk (ATR) aan.</text:p>
      <text:p text:style-name="ifm_p_mt.3.76mm_ifm">Het ATR adviseert het kabinet en vervult daarmee een belangrijke rol in het regeldrukbeleid. Zij toetst nieuwe regelgeving op voorhand op afwegingen voor regelgeving en het correct in kaart brengen van de regeldruk die hier mee gepaard gaat na inwerkingtred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515, S<text:tab/><text:page-number text:select-page="current"/></text:p>
      </style:footer>
    </style:master-page>
    <style:master-page xmlns:sdu-fn="http://schema.sdu.nl/2011/07/functions" style:name="Landscape" style:page-layout-name="landscape-margin-text">
      <style:footer>
        <text:p text:style-name="footer">Eerste Kamer, vergaderjaar 2022-2023, 29 515,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plan aanpak administratieve lasten; Brief van de minister van EZK over Jaarverslag 2022 van Adviescollege toetsing regeldruk (ATR)</dc:title>
    <meta:user-defined meta:name="OVERHEIDop.ParlID/DC.identifier">kst-29515-S</meta:user-defined>
    <meta:user-defined meta:name="OVERHEIDop.ondernummer">S</meta:user-defined>
    <meta:user-defined meta:name="DCTERMS.W3CDTF/DCTERMS.available">2023-07-05</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Brief van de minister van EZK over Jaarverslag 2022 van Adviescollege toetsing regeldruk (AT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plan aanpak administratieve lasten; Brief van de minister van EZK over Jaarverslag 2022 van Adviescollege toetsing regeldruk (AT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7-04</meta:user-defined>
    <meta:user-defined meta:name="OVERHEIDop.dossiertitel">Kabinetsplan aanpak administratieve lasten</meta:user-defined>
    <meta:user-defined meta:name="OVERHEIDop.versieInformatie"/>
  </office:meta>
</office:document-meta>
</file>