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R
      <text:tab/>BRIEF VAN DE MINISTER VAN ECONOMISCHE ZAKEN EN KLIMAAT</text:h>
      <text:p text:style-name="ifm_p_mt.3.76mm_ifm">Aan de Voorzitter van de Eerste Kamer der Staten-Generaal</text:p>
      <text:p text:style-name="ifm_p_mt.3.76mm_ifm">Den Haag, 21 oktober 2022</text:p>
      <text:p text:style-name="ifm_p_mt.3.76mm_ifm">Hierbij bied ik u het ontwerpbesluit van het Instellingsbesluit Adviescollege toetsing regeldruk aan.</text:p>
      <text:p text:style-name="ifm_p_mt.3.76mm_ifm">De voorlegging geschiedt in het kader van de wettelijk voorgeschreven voorhangprocedure (artikel 5, tweede lid, van de Kaderwet adviescolleges) en biedt uw Kamer de mogelijkheid zich uit te spreken over het ontwerpbesluit van het Instellingsbesluit Adviescollege toetsing regeldruk voordat het zal worden vastgesteld.</text:p>
      <text:p text:style-name="ifm_p_mt.3.76mm_ifm">Het huidige Adviescollege toetsing regeldruk (ATR) heeft een termijn die 1 december 2022 afloopt en op juridische gronden niet kan worden verlengd.</text:p>
      <text:p text:style-name="ifm_p_ifm">Er wordt gewerkt aan een Instellingswet om ATR permanent te maken, maar om de periode tussen 1 december 2022 en de inwerkingtreding van de Instellingswet te overbruggen is bijgaand Instellingsbesluit opgesteld. Hiermee wordt voor een periode van maximaal twee jaar tussen 1 december 2022 en de inwerkingtreding van de Instellingswet een tijdelijk ATR opgericht.</text:p>
      <text:p text:style-name="ifm_p_mt.3.76mm_ifm">Op grond van de aangehaalde bepalingen geschiedt de voordracht aan de Koning ten behoeve van de vaststelling van het 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15, R<text:tab/><text:page-number text:select-page="current"/></text:p>
      </style:footer>
    </style:master-page>
    <style:master-page xmlns:sdu-fn="http://schema.sdu.nl/2011/07/functions" style:name="Landscape" style:page-layout-name="landscape-margin-text">
      <style:footer>
        <text:p text:style-name="footer">Eerste Kamer, vergaderjaar 2022-2023, 29 51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plan aanpak administratieve lasten; Brief van de minister van EZK over het ontwerpbesluit van het Instellingsbesluit Adviescollege toetsing regeldruk</dc:title>
    <meta:user-defined meta:name="OVERHEIDop.ParlID/DC.identifier">kst-29515-R</meta:user-defined>
    <meta:user-defined meta:name="OVERHEIDop.ondernummer">R</meta:user-defined>
    <meta:user-defined meta:name="DCTERMS.W3CDTF/DCTERMS.available">2022-10-28</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Brief van de minister van EZK over het ontwerpbesluit van het Instellingsbesluit Adviescollege toetsing regeldru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plan aanpak administratieve lasten; Brief van de minister van EZK over het ontwerpbesluit van het Instellingsbesluit Adviescollege toetsing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0-21</meta:user-defined>
    <meta:user-defined meta:name="OVERHEIDop.dossiertitel">Kabinetsplan aanpak administratieve lasten</meta:user-defined>
    <meta:user-defined meta:name="OVERHEIDop.versieInformatie"/>
  </office:meta>
</office:document-meta>
</file>