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O</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15<text:tab/>Kabinetsplan aanpak administratieve lasten</text:h>
      <text:h text:style-name="ifm_p_font.bold_size.9.06pt_mt.18.8mm_indent.-58.5mm_ifm" text:outline-level="1">
         O
      <text:tab/>BRIEF VAN DE STAATSSECRETARIS VAN ECONOMISCHE ZAKEN EN KLIMAAT</text:h>
      <text:p text:style-name="ifm_p_mt.3.76mm_ifm">Aan de Voorzitter van de Eerste Kamer der Staten-Generaal</text:p>
      <text:p text:style-name="ifm_p_mt.3.76mm_ifm">Den Haag, 28 april 2021</text:p>
      <text:p text:style-name="ifm_p_mt.3.76mm_ifm">Hierbij bied ik u ter informatie het Jaarverslag 2020 van het onafhankelijke Adviescollege Toetsing Regeldruk (ATR)<text:note text:id="ID-979709-d36e67" text:note-class="footnote"><text:note-citation text:label="1 ">1</text:note-citation><text:note-body><text:p text:style-name="ifm_p_font.normal_size.6.93pt_mt..5mm_indent.-0.1161in_mleft.0.1161in_ifm">Ter inzage gelegd bij de afdeling Inhoudelijke ondersteuning.</text:p></text:note-body></text:note> aan.</text:p>
      <text:p text:style-name="ifm_p_ifm">ATR adviseert het kabinet en vervult daarmee een belangrijke rol in het regeldrukbeleid. Zij toetst nieuwe regelgeving op voorhand op afwegingen voor regelgeving en het correct in kaart brengen van de regeldruk die hier mee gepaard zou gaan na inwerkingtreding.</text:p>
      <text:p text:style-name="ifm_p_mt.3.76mm_ifm">ATR heeft aangegeven desgewenst graag het jaarverslag mondeling te willen toelichten. In dat geval verzoek ik u contact met ATR op te nem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9 515, O<text:tab/><text:page-number text:select-page="current"/></text:p>
      </style:footer>
    </style:master-page>
    <style:master-page xmlns:sdu-fn="http://schema.sdu.nl/2011/07/functions" style:name="Landscape" style:page-layout-name="landscape-margin-text">
      <style:footer>
        <text:p text:style-name="footer">Eerste Kamer, vergaderjaar 2020-2021, 29 515,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plan aanpak administratieve lasten; Brief van de staatssecretaris van EZK inzake Jaarverslag Adviescollege Toetsing Regeldruk (ATR) 2020</dc:title>
    <meta:user-defined meta:name="OVERHEIDop.ParlID/DC.identifier">kst-29515-O</meta:user-defined>
    <meta:user-defined meta:name="OVERHEIDop.ondernummer">O</meta:user-defined>
    <meta:user-defined meta:name="DCTERMS.W3CDTF/DCTERMS.available">2021-05-04</meta:user-defined>
    <meta:user-defined meta:name="OVERHEIDop.KamerstukTypen/DC.type">Brief</meta:user-defined>
    <meta:user-defined meta:name="OVERHEIDop.dossiernummer">29515</meta:user-defined>
    <meta:user-defined meta:name="OVERHEIDop.documenttitel">Brief van de staatssecretaris van EZK inzake Jaarverslag Adviescollege Toetsing Regeldruk (ATR) 2020</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Kabinetsplan aanpak administratieve lasten; Brief van de staatssecretaris van EZK inzake Jaarverslag Adviescollege Toetsing Regeldruk (AT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1-04-28</meta:user-defined>
    <meta:user-defined meta:name="OVERHEIDop.dossiertitel">Kabinetsplan aanpak administratieve lasten</meta:user-defined>
    <meta:user-defined meta:name="OVERHEIDop.versieInformatie"/>
  </office:meta>
</office:document-meta>
</file>