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D<text:tab/>VERSLAG VAN EEN SCHRIFTELIJK OVERLEG</text:h>
      <text:p text:style-name="ifm_p_ifm">Vastgesteld 22 januari 2019</text:p>
      <text:p text:style-name="ifm_p_mt.3.76mm_ifm">De leden van de vaste commissie voor Economische Zaken en Klimaat/Landbouw, Natuur en Voedselkwaliteit<text:note text:id="ID-870123-d36e67" text:note-class="footnote"><text:note-citation text:label="1 ">1</text:note-citation><text:note-body><text:p text:style-name="ifm_p_font.normal_size.6.93pt_mt..5mm_indent.-0.1161in_mleft.0.1161in_ifm">Samenstelling: Nagel (50PLUS), Ten Hoeve (OSF), Huijbregts-Schiedon (VVD), Koffeman (PvdD), Kuiper (CU), Schaap (VVD), Flierman (CDA), Ester (CU), Kok (PVV), (vice-voorzitter), Gerkens (SP), (voorzitter), Atsma (CDA), N.J.J. van Kesteren (CDA), Reuten (SP), Pijlman (D66), Prast (D66), Van Rij (CDA), Schalk (SGP), Schnabel (D66), Verheijen (PvdA), Klip-Martin (VVD), Overbeek (SP), De Bruijn-Wezeman (VVD), Van der Sluijs (PVV), Van Zandbrink (PvdA), Fiers (PvdA), Aardema (PVV) en Binnema (GL).</text:p></text:note-body></text:note> hebben kennisgenomen van het op 5 december 2018 door de Staatssecretaris van Economische Zaken en Klimaat aangeboden Werkprogramma Adviescollege Toetsing Regeldruk 2019.<text:note text:id="ID-870123-d36e75" text:note-class="footnote"><text:note-citation text:label="2 ">2</text:note-citation><text:note-body><text:p text:style-name="ifm_p_font.normal_size.6.93pt_mt..5mm_indent.-0.1161in_mleft.0.1161in_ifm">Kamerstukken I, 2018–2019, 29 515, B.</text:p></text:note-body></text:note>  Naar aanleiding hiervan is op 19 december 2018 een brief gestuurd aan de Staatssecretaris.</text:p>
      <text:p text:style-name="ifm_p_mt.3.76mm_ifm">De Staatssecretaris heeft op 21 januari 2019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Staatssecretaris van Economische Zaken en Klimaat</text:p>
      <text:p text:style-name="ifm_p_mt.3.76mm_ifm">Den Haag, 19 december 2018</text:p>
      <text:p text:style-name="ifm_p_mt.3.76mm_ifm">De leden van de vaste commissie voor Economische Zaken en Klimaat/Landbouw, Natuur en Voedselkwaliteit hebben met belangstelling kennisgenomen van het op 5 december 2018 door u aangeboden Werkprogramma Adviescollege Toetsing Regeldruk 2019.<text:note text:id="ID-870123-d36e113" text:note-class="footnote"><text:note-citation text:label="3 ">3</text:note-citation><text:note-body><text:p text:style-name="ifm_p_font.normal_size.6.93pt_mt..5mm_indent.-0.1161in_mleft.0.1161in_ifm">Kamerstukken I, 2018–2019, 29 515, B.</text:p></text:note-body></text:note></text:p>
      <text:p text:style-name="ifm_p_mt.3.76mm_ifm">De leden van de <text:span text:style-name="ifm_span_font.bold_ifm">SP</text:span>-fractie lezen in het Werkprogramma dat het college naar aanleiding van de in juni 2018 gepresenteerde programmabrief<text:note text:id="ID-870123-d36e126" text:note-class="footnote"><text:note-citation text:label="4 ">4</text:note-citation><text:note-body><text:p text:style-name="ifm_p_font.normal_size.6.93pt_mt..5mm_indent.-0.1161in_mleft.0.1161in_ifm">Kamerstukken II, 2017–2018, 32 637, 314 (Programmabrief Merkbaar betere regelgeving en dienstverlening 2018–2021).</text:p></text:note-body></text:note> constateert dat het kabinet ten aanzien van de regeldruk voor bestaande wetgeving geen kwantitatieve reductiedoelstelling meer hanteert. Het kabinet beoogt een merkbare vermindering van de regeldruk.<text:note text:id="ID-870123-d36e134" text:note-class="footnote"><text:note-citation text:label="5 ">5</text:note-citation><text:note-body><text:p text:style-name="ifm_p_font.normal_size.6.93pt_mt..5mm_indent.-0.1161in_mleft.0.1161in_ifm">Kamerstukken I, 2018–2019, 29 515, B, blz. 8.</text:p></text:note-body></text:note></text:p>
      <text:p text:style-name="ifm_p_mt.3.76mm_ifm">De meest recente gegevens van de regering die deze leden kunnen vinden aangaande de geldende wet- en regelgeving zijn van 2013.<text:note text:id="ID-870123-d36e147" text:note-class="footnote"><text:note-citation text:label="6 ">6</text:note-citation><text:note-body><text:p text:style-name="ifm_p_font.normal_size.6.93pt_mt..5mm_indent.-0.1161in_mleft.0.1161in_ifm">Kamerstukken II, 2013–2014, 29 362, 224, (Verzamelbrief Regeldruk September 2013), blz. 5.</text:p></text:note-body></text:note> De SP-fractieleden zijn geïnteresseerd in recentere gegevens en zouden u daarom willen verzoeken de cijfers aangaande de geldende wet- en regelgeving van na 2013 naar de Kamer te sturen.</text:p>
      <text:p text:style-name="ifm_p_mt.3.76mm_ifm">De leden van de vaste commissie voor Economische Zaken en Klimaat/Landbouw, Natuur en Voedselkwaliteit zien uw reactie met belangstelling tegemoet en ontvangen deze graag uiterlijk 11 januari 2019.</text:p>
      <text:p text:style-name="ifm_p_mt.5.08mm_ifm">De Voorzitter van de vaste commissie voor Economische Zaken en Klimaat/Landbouw, Natuur en Voedselkwaliteit (EZK/LNV),<text:line-break/>Gerkens</text:p>
      <text:h text:style-name="ifm_p_font.bold_mt.5.08mm_page.break-before_ifm" text:outline-level="2">BRIEF VAN DE STAATSSECRETARIS VAN ECONOMISCHE ZAKEN EN KLIMAAT</text:h>
      <text:p text:style-name="ifm_p_mt.4.23mm_ifm">Aan de Voorzitter van de Eerste Kamer der Staten-Generaal</text:p>
      <text:p text:style-name="ifm_p_mt.3.76mm_ifm">Den Haag, 21 januari 2019</text:p>
      <text:p text:style-name="ifm_p_mt.3.76mm_ifm">Hierbij stuur ik u de reactie op het verzoek van de leden van de SP-fractie over recente cijfers aangaande de geldende wet- en regelgeving, van 19 december 2018, met kenmerk 164178.u.</text:p>
      <text:p text:style-name="ifm_p_mt.3.76mm_ifm">Bijgevoegde grafieken<text:note text:id="ID-870123-d36e186" text:note-class="footnote"><text:note-citation text:label="7 ">7</text:note-citation><text:note-body><text:p text:style-name="ifm_p_font.normal_size.6.93pt_mt..5mm_indent.-0.1161in_mleft.0.1161in_ifm">Ter inzage gelegd op het Afdeling Inhoudelijke ondersteuning onder griffienr. 164178.</text:p></text:note-body></text:note> geven het meest recente overzicht van het aantal geldende regelingen 2004–2019 weer, gebaseerd op het zogenoemde Basiswettenbestand dat onder de verantwoordelijkheid valt van het Ministerie van Justitie en Veiligheid. Hierbij gelden de volgende kanttekeningen:</text:p>
      <text:p text:style-name="ifm_p_indent.-5mm_mleft.5mm_ifm">–<text:tab/>Het betreft de wetten, Algemene maatregelen van bestuur (Amvb’s) en ministeriële regelingen;</text:p>
      <text:p text:style-name="ifm_p_indent.-5mm_mleft.5mm_ifm">–<text:tab/>Uitgezonderd zijn materieel uit werking getreden regelingen (MUT) en archiefselectielijsten;</text:p>
      <text:p text:style-name="ifm_p_indent.-5mm_mleft.5mm_ifm">–<text:tab/>Regelgeving die uitsluitend voor de BES relevant is, is buiten beschouwing gelaten.</text:p>
      <text:p text:style-name="ifm_p_mt.3.76mm_ifm">In de periode rond 2004 heeft een grootschalige opschoningsactie plaatsgevonden onder met name de ministeriële regelingen. In de eerste grafiek is te zien dat er van 2004 tot 2009 over het geheel genomen sprake was van een afname van het jaarlijkse aantal nieuwe wetten, algemene maatregelen van bestuur en ministeriële regelingen. Sinds 2009 is het aantal geldende wetten, Amvb’s en ministeriële regelingen in geringe mate gestegen. Per 1 januari 2019 bedroeg het totaal aantal regelingen 9.834 (tegen 9.683 per 1 januari 2018).</text:p>
      <text:p text:style-name="ifm_p_mt.3.76mm_ifm">Toe- of afname van het regelingenbestand komt voort uit een verschil tussen het aantal nieuwe en vervallen regelingen. In de tweede grafiek wordt getoond dat de mate waarin nieuwe regelingen in de plaats treden van oudere regelingen, door de jaren heen licht gedaald lijkt te zijn.</text:p>
      <text:p text:style-name="ifm_p_mt.3.76mm_ifm">Ik teken hierbij aan dat uit een overzicht van het aantal geldende regels geen stellige conclusies kunnen worden getrokken over de ervaren regeldruk of over de hoogte van de kwantitatieve regeldruk in Nederland.</text:p>
      <text:p text:style-name="ifm_p_mt.3.76mm_ifm">Het huidige regeldrukbeleid, uiteengezet in het programma «Merkbaar betere regelgeving en dienstverlening 2018–2021» (Kamerstuk 32 637, nr. 314), is erop gericht de ervaren regeldruk te verminderen door concrete knelpunten in wet- en regelgeving aan te pakken. Een rapportage over de voortgang van het programma wordt voorzien voor de zomer van 2019.</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515, D<text:tab/><text:page-number text:select-page="current"/></text:p>
      </style:footer>
    </style:master-page>
    <style:master-page xmlns:sdu-fn="http://schema.sdu.nl/2011/07/functions" style:name="Landscape" style:page-layout-name="landscape-margin-text">
      <style:footer>
        <text:p text:style-name="footer">Eerste Kamer, vergaderjaar 2018-2019, 29 51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plan aanpak administratieve lasten; Verslag van een schriftelijk overleg met de staatssecretaris van EZK over recente cijfers aangaande de geldende wet- en regelgeving</dc:title>
    <meta:user-defined meta:name="OVERHEIDop.ParlID/DC.identifier">kst-29515-D</meta:user-defined>
    <meta:user-defined meta:name="OVERHEIDop.ondernummer">D</meta:user-defined>
    <meta:user-defined meta:name="DCTERMS.W3CDTF/DCTERMS.available">2019-01-22</meta:user-defined>
    <meta:user-defined meta:name="OVERHEIDop.KamerstukTypen/DC.type">Verslag</meta:user-defined>
    <meta:user-defined meta:name="DCTERMS.W3CDTF/OVERHEIDop.datumVergadering">'desverre'</meta:user-defined>
    <meta:user-defined meta:name="OVERHEIDop.dossiernummer">29515</meta:user-defined>
    <meta:user-defined meta:name="OVERHEIDop.adviesRvS"/>
    <meta:user-defined meta:name="OVERHEIDop.documenttitel">Verslag van een schriftelijk overleg met de staatssecretaris van EZK over recente cijfers aangaande de geldende wet- en regelgev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plan aanpak administratieve lasten; Verslag van een schriftelijk overleg met de staatssecretaris van EZK over recente cijfers aangaande de geldende wet- en regel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9-01-22</meta:user-defined>
    <meta:user-defined meta:name="OVERHEIDop.dossiertitel">Kabinetsplan aanpak administratieve lasten</meta:user-defined>
    <meta:user-defined meta:name="OVERHEIDop.versieInformatie"/>
  </office:meta>
</office:document-meta>
</file>