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C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15<text:tab/>Kabinetsplan aanpak administratieve lasten</text:h>
      <text:h text:style-name="ifm_p_font.bold_size.9.06pt_mt.18.8mm_indent.-58.5mm_ifm" text:outline-level="1">
         C<text:tab/>BRIEF VAN DE STAATSSECRETARIS VAN ECONOMISCHE ZAKEN EN KLIMAAT</text:h>
      <text:p text:style-name="ifm_p_mt.3.76mm_ifm">Aan de Voorzitter van de Eerste Kamer der Staten-Generaal</text:p>
      <text:p text:style-name="ifm_p_mt.3.76mm_ifm">Den Haag, 12 december 2018</text:p>
      <text:p text:style-name="ifm_p_mt.3.76mm_ifm">Hierbij stuur ik u, zoals toegezegd door de Minister van Financiën tijdens de Algemene Financiële Beschouwingen op 20 november, de programmabrief «Merkbaar betere regelgeving en dienstverlening 2018–2021»<text:note text:id="ID-866656-d36e73" text:note-class="footnote"><text:note-citation text:label="1 ">1</text:note-citation><text:note-body><text:p text:style-name="ifm_p_font.normal_size.6.93pt_mt..5mm_indent.-0.1161in_mleft.0.1161in_ifm">Ter inzage gelegd op de afdeling Inhoudelijke ondersteuning onder griffienr. 164263.</text:p></text:note-body></text:note> toe.</text:p>
      <text:p text:style-name="ifm_p_mt.3.76mm_ifm">In deze brief schetst het kabinet haar ambities om te werken aan merkbare regeldrukvermindering, meer ruimte voor experimenteerruimte en innovatie en betere (digitale) dienstverlening voor ondernemers.</text:p>
      <text:p text:style-name="ifm_p_mt.3.76mm_ifm">In de bijlage bij de brief vindt u tevens de departementale actieprogramma’s<text:note text:id="ID-866656-d36e87" text:note-class="footnote"><text:note-citation text:label="2 ">2</text:note-citation><text:note-body><text:p text:style-name="ifm_p_font.normal_size.6.93pt_mt..5mm_indent.-0.1161in_mleft.0.1161in_ifm">Ter inzage gelegd op de afdeling Inhoudelijke ondersteuning onder griffienr. 164263.</text:p></text:note-body></text:note> die bijdragen aan deze ambitie.</text:p>
      <text:p text:style-name="ifm_p_mt.3.76mm_ifm">Vertrouwende u hiermee voldoende te hebben geïnformeerd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29 515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29 515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plan aanpak administratieve lasten; Brief van de staatssecretaris van EZK over programmabrief &amp;#34;Merkbaar betere regelgeving en dienstverlening 2018-2021&amp;#34;</dc:title>
    <meta:user-defined meta:name="OVERHEIDop.ParlID/DC.identifier">kst-29515-C</meta:user-defined>
    <meta:user-defined meta:name="OVERHEIDop.ondernummer">C</meta:user-defined>
    <meta:user-defined meta:name="DCTERMS.W3CDTF/DCTERMS.available">2018-12-14</meta:user-defined>
    <meta:user-defined meta:name="OVERHEIDop.KamerstukTypen/DC.type">Brief</meta:user-defined>
    <meta:user-defined meta:name="OVERHEIDop.dossiernummer">29515</meta:user-defined>
    <meta:user-defined meta:name="OVERHEIDop.adviesRvS"/>
    <meta:user-defined meta:name="OVERHEIDop.documenttitel">Brief van de staatssecretaris van EZK over programmabrief &amp;#34;Merkbaar betere regelgeving en dienstverlening 2018-2021&amp;#34;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Kabinetsplan aanpak administratieve lasten; Brief van de staatssecretaris van EZK over programmabrief &amp;#34;Merkbaar betere regelgeving en dienstverlening 2018-2021&amp;#34;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TERMS.W3CDTF/DCTERMS.issued">2018-12-12</meta:user-defined>
    <meta:user-defined meta:name="OVERHEIDop.dossiertitel">Kabinetsplan aanpak administratieve lasten</meta:user-defined>
    <meta:user-defined meta:name="OVERHEIDop.versieInformatie"/>
  </office:meta>
</office:document-meta>
</file>