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5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500
      <text:tab/>BRIEF VAN DE MINISTER VAN INFRASTRUCTUUR EN WATERSTAAT</text:h>
      <text:p text:style-name="ifm_p_mt.3.76mm_ifm">Aan de Voorzitter van de Tweede Kamer der Staten-Generaal</text:p>
      <text:p text:style-name="ifm_p_mt.3.76mm_ifm">Den Haag, 5 februari 2026</text:p>
      <text:p text:style-name="ifm_p_mt.3.76mm_ifm">Op 29 december 2025 heeft het Adviescollege toetsing regeldruk (ATR) een advies gestuurd aan de Minister van Infrastructuur en Waterstaat (IenW) en de Minister van Volkshuisvesting en Ruimtelijke Ordening (VRO)<text:note text:id="ID-1234882-d40e68" text:note-class="footnote"><text:note-citation text:label="1 ">1</text:note-citation><text:note-body><text:p text:style-name="ifm_p_font.normal_size.6.93pt_mt..5mm_indent.-0.1161in_mleft.0.1161in_ifm">https://www.adviescollegeregeldruk.nl/documenten/2025/12/29/signaal_dubbele-gegevensuitvraag-bij-grondwateractiviteiten</text:p></text:note-body></text:note>. De aanleiding voor dit advies was het signaal vanuit de glastuinbouwsector aan de ATR dat de sector meermaals gegevens over grondwateractiviteiten moet aanleveren aan de overheid die al bij de overheid bekend zijn. In lijn met de motie Grinwis c.s.<text:note text:id="ID-1234882-d40e77" text:note-class="footnote"><text:note-citation text:label="2 ">2</text:note-citation><text:note-body><text:p text:style-name="ifm_p_font.normal_size.6.93pt_mt..5mm_indent.-0.1161in_mleft.0.1161in_ifm">Kamerstuk 2024/25 32 637, nr. 675</text:p></text:note-body></text:note> ontvangt de Kamer hierbij informatie over hoe uitvoering wordt gegeven aan het advies, mede namens de Minister van Volkshuisvesting en Ruimtelijke Ordening.</text:p>
      <text:p text:style-name="ifm_p_mt.3.76mm_ifm">Vanuit beide ministeries worden de problemen en aanbevelingen herkend die de ATR beschrijft. Het streven is altijd om de administratieve last voor bedrijven, waar mogelijk, te beperken. Zo wordt geprobeerd meervoudige aanvragen van gegevens te voorkomen en betrokken bestuursorganen te wijzen op de al beschikbare data.</text:p>
      <text:p text:style-name="ifm_p_mt.3.76mm_ifm">Het uitvoeren van de aanbevelingen vraagt om een ketenaanpak en interbestuurlijke samenwerking. Grondwaterbeheer, en de registratie en het beheer van de gegevens over grondwater, zijn in Nederland een interbestuurlijke verantwoordelijkheid van provincies, waterschappen, gemeentes en het Rijk. Beide ministeries bespreken met medeoverheden in het Bestuurlijk Overleg Water en de Programmaraad Datafundement bij Zicht op Nederland hoe uitvoering gegeven kan worden aan de aanbevelingen van de ATR.</text:p>
      <text:p text:style-name="ifm_p_mt.3.76mm_ifm">Een aantal aanbevelingen is al in uitvoering:</text:p>
      <text:p text:style-name="ifm_p_ifm"><text:span text:style-name="ifm_span_font.italic_ifm">Aanbeveling 1.3: Beperk decentrale verschillen en realiseer uniforme uitgangspunten voor meldingen en vergunningen bij grondwateractiviteiten</text:span></text:p>
      <text:p text:style-name="ifm_p_indent.-5mm_mleft.5mm_ifm">•<text:tab/>Het Ministerie van IenW werkt al, naar aanleiding van een inbreukprocedure door de Europese Commissie en diverse moties, aan een wijziging van de regulering van lozingen en van onttrekkingen van grond- en oppervlaktewater. Onderdeel hiervan is het uniformeren van de uitgangspunten voor meldingen en vergunningen voor grondwateronttrekkingen. Het voornemen is om de voorstellen later dit jaar aan de Kamer aan te bieden zodat de wijzigingen in 2027 van kracht kunnen worden.</text:p>
      <text:p text:style-name="ifm_p_mt.3.76mm_ifm"><text:span text:style-name="ifm_span_font.italic_ifm">Aanbeveling 2.3 Verbeter de inhoudelijke en technische aansluiting van de verschillende registraties en systemen bij de overheid (onder andere de zaaksystemen van overheden, het Landelijk grondwater register (LGR) en de Basisregistratie ondergrond (BRO)).</text:span></text:p>
      <text:p text:style-name="ifm_p_indent.-5mm_mleft.5mm_ifm">•<text:tab/>Het Ministerie van VRO geeft aan dat de technische koppeling tussen LGR en BRO is gerealiseerd. De volgende stap is het vergunningenproces (DSO) en Omgevingsloket te koppelen aan het dataproces (BRO-LGR). Hier zijn al principeafspraken over gemaakt die nog verder geconcretiseerd moeten worden tussen ZoN Datafundament en de Technische Beheer Organisatie DSO (TBO DSO) binnen de directie Ruimtelijke Informatie van het Ministerie van VRO.</text:p>
      <text:p text:style-name="ifm_p_mt.3.76mm_ifm"><text:span text:style-name="ifm_span_font.italic_ifm">Aanbeveling 3.2 Scherp het toezicht op de Basisregistratie ondergrond aan, zodat overheden gegevens aan de basisregistratie leveren én hergebruiken;</text:span></text:p>
      <text:p text:style-name="ifm_p_indent.-5mm_mleft.5mm_ifm">•<text:tab/>Het Ministerie van VRO geeft aan dat voor de BRO wordt gewerkt aan actief beleid om de informatieketen te verbeteren en daar op toe te zien. Daarom is in 2025 een kwaliteitsplan opgesteld. Hiermee wordt vanuit Zicht op Nederland Datafundament (ZoN-DF) actief werk gemaakt van kwaliteit, toezicht en handhaving. Op termijn zullen hierdoor alle bronhouders van de BRO hun gegevens beschikbaar stellen, die hoogwaardig, actueel en conform de laatste standaarden zijn opgesteld. Dan komen deze gegevens centraal op een gestandaardiseerde wijze beschikbaar voor hergebruik.</text:p>
      <text:p text:style-name="ifm_p_mt.3.76mm_ifm">De Kamer wordt later dit jaar geïnformeerd over de uitvoering van de overige aanbevelingen uit het ATR-advies.</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15, nr. 500<text:tab/><text:page-number text:select-page="current"/></text:p>
      </style:footer>
    </style:master-page>
    <style:master-page xmlns:sdu-fn="http://schema.sdu.nl/2011/07/functions" style:name="Landscape" style:page-layout-name="landscape-margin-text">
      <style:footer>
        <text:p text:style-name="footer">Tweede Kamer, vergaderjaar 2025-2026, 29 515,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Advies ATR over onnodige regeldruk door dubbele gegevensuitvraag bij grondwateractiviteiten</dc:title>
    <meta:user-defined meta:name="OVERHEIDop.ParlID/DC.identifier">kst-29515-500</meta:user-defined>
    <meta:user-defined meta:name="OVERHEIDop.ondernummer">500</meta:user-defined>
    <meta:user-defined meta:name="DCTERMS.W3CDTF/DCTERMS.available">2026-02-09</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10/xml/MC-OEP-Kamerstuk-Web.xml</meta:user-defined>
    <meta:user-defined meta:name="OVERHEIDop.documenttitel">Advies ATR over onnodige regeldruk door dubbele gegevensuitvraag bij grondwateractiviteiten</meta:user-defined>
    <meta:user-defined meta:name="OVERHEIDop.indiener">R. Tieman</meta:user-defined>
    <meta:user-defined meta:name="OVERHEIDop.dossiertitel">Aanpak regeldruk en administratieve la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Aanpak regeldruk en administratieve lasten; Brief regering; Advies ATR over onnodige regeldruk door dubbele gegevensuitvraag bij grondwater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