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96
      <text:tab/>BRIEF VAN DE MINISTER VAN ECONOMISCHE ZAKEN</text:h>
      <text:p text:style-name="ifm_p_mt.3.76mm_ifm">Aan de Voorzitter van de Tweede Kamer der Staten-Generaal</text:p>
      <text:p text:style-name="ifm_p_mt.3.76mm_ifm">Den Haag, 28 januari 2025</text:p>
      <text:p text:style-name="ifm_p_mt.3.76mm_ifm">Hierbij bied ik u het Werkprogramma 2025 van het Adviescollege Toetsing Regeldruk (ATR) aan.</text:p>
      <text:p text:style-name="ifm_p_mt.3.76mm_ifm">Het ATR adviseert het kabinet en de Eerste en Tweede Kamer over de regeldrukeffecten van wet- en regelgeving. Op dit moment ligt de Instellingswet ATR voor behandeling bij de Tweede Kamer (verwachte behandeling op 6 februari 2025). Met deze Instellingswet krijgt het college een permanente status en wordt het takkenpakket uitgebreid. Naast het toetsen van voorgenomen wet- en regelgeving op regeldrukeffecten en de mogelijkheid om te adviseren over bestaande regelgeving, zal ATR bevoegdheid krijgen om een oordeel uit te brengen over de mate waarin de regeldrukgevolgen van voorstellen van de Europese Commissie voor de specifiek Nederlandse situatie adequaat in beeld zijn gebracht in de BNC-fiches.</text:p>
      <text:p text:style-name="ifm_p_mt.3.76mm_ifm">Het werkprogramma 2025 beschrijft op welke wijze ATR van plan is haar taakopdracht uit te voeren, rekening houdend met het wetsvoorstel Instellingswet Adviescollege Toetsing Regeldruk.</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15, nr. 496<text:tab/><text:page-number text:select-page="current"/></text:p>
      </style:footer>
    </style:master-page>
    <style:master-page xmlns:sdu-fn="http://schema.sdu.nl/2011/07/functions" style:name="Landscape" style:page-layout-name="landscape-margin-text">
      <style:footer>
        <text:p text:style-name="footer">Tweede Kamer, vergaderjaar 2024-2025, 29 515,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Brief regering; Werkprogramma 2025 en Voortgangsrapportage Adviescollege Toetsing Regeldruk</dc:title>
    <meta:user-defined meta:name="OVERHEIDop.ParlID/DC.identifier">kst-29515-496</meta:user-defined>
    <meta:user-defined meta:name="OVERHEIDop.ondernummer">496</meta:user-defined>
    <meta:user-defined meta:name="DCTERMS.W3CDTF/DCTERMS.available">2025-01-29</meta:user-defined>
    <meta:user-defined meta:name="OVERHEIDop.KamerstukTypen/DC.type">Brief</meta:user-defined>
    <meta:user-defined meta:name="OVERHEIDop.dossiernummer">29515</meta:user-defined>
    <meta:user-defined meta:name="OVERHEIDop.configuratie">https://repository.officiele-overheidspublicaties.nl/MasterConfiguraties/MC-OEP-Kamerstuk-Web/1.9/xml/MC-OEP-Kamerstuk-Web.xml</meta:user-defined>
    <meta:user-defined meta:name="OVERHEIDop.documenttitel">Werkprogramma 2025 en Voortgangsrapportage Adviescollege Toetsing Regeldruk</meta:user-defined>
    <meta:user-defined meta:name="OVERHEIDop.indiener">D.S. Beljaarts</meta:user-defined>
    <meta:user-defined meta:name="OVERHEIDop.dossiertitel">Aanpak regeldruk en administratieve la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8</meta:user-defined>
    <meta:user-defined meta:name="DC.title">Aanpak regeldruk en administratieve lasten; Brief regering; Werkprogramma 2025 en Voortgangsrapportage Adviescollege Toetsing Regel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