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
         T/ Nr. 493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1 oktober 2024.</text:p><text:p text:style-name="ifm_p_size.6.93pt_mt.3.76mm_ifm">Het koninklijk besluit kan niet eerder inwerking treden dan op 19 november 2024.</text:p></draw:text-box></draw:frame>Aan de Voorzitters van de Eerste en van de Tweede Kamer der Staten-Generaal</text:p>
      <text:p text:style-name="ifm_p_mt.3.76mm_ifm">Den Haag, 21 oktober 2024</text:p>
      <text:p text:style-name="ifm_p_mt.3.76mm_ifm">Hierbij bied ik u aan het ontwerpbesluit houdende wijziging van het Instellingsbesluit Adviescollege Toetsing Regeldruk, in verband met de verlenging van de termijn van het adviescollege, nr. WJZ/87203799. Voor de inhoud van het ontwerpbesluit verwijs ik u naar de ontwerp-nota van toelichting.</text:p>
      <text:p text:style-name="ifm_p_mt.3.76mm_ifm">De voorlegging geschiedt in het kader van de wettelijk voorgeschreven voorhangprocedure (artikel 5, tweede lid, van de Kaderwet adviescolleges) en biedt uw Kamer de mogelijkheid zich uit te spreken over het ontwerpbesluit voordat het zal worden vastgesteld.</text:p>
      <text:p text:style-name="ifm_p_mt.3.76mm_ifm">Op grond van de aangehaalde bepalingen wordt het besluit niet eerder genomen dan vier weken nadat het ontwerpbesluit aan beide Kamers der Staten-Generaal is overgelegd. Ik besef dat het herfstreces van uw Kamer binnen deze vier weken valt. Gezien het belang om het Instellingsbesluit Adviescollege Toetsing Regeldruk vóór 1 december te hebben verlengd, omdat dat besluit en daarmee het Adviescollege anders vervalt, wil ik desondanks vasthouden aan de genoemde termijn van vier weken.</text:p>
      <text:p text:style-name="ifm_p_mt.3.76mm_ifm">Een gelijkluidende brief heb ik gezonden aan de voorzitter van de Eerste Kamer der Staten-Generaal.</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9 515, nr. 493<text:tab/><text:page-number text:select-page="current"/></text:p>
      </style:footer>
    </style:master-page>
    <style:master-page xmlns:sdu-fn="http://schema.sdu.nl/2011/07/functions" style:name="Landscape" style:page-layout-name="landscape-margin-text">
      <style:footer>
        <text:p text:style-name="footer">Staten-Generaal, vergaderjaar 2024-2025, 29 515,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Ontwerpbesluit houdende wijziging van het Instellingsbesluit Adviescollege Toetsing Regeldruk, in verband met de verlenging van de termijn van het adviescollege</dc:title>
    <meta:user-defined meta:name="OVERHEIDop.ParlID/DC.identifier">kst-29515-493</meta:user-defined>
    <meta:user-defined meta:name="OVERHEIDop.ondernummer">T;493</meta:user-defined>
    <meta:user-defined meta:name="DCTERMS.W3CDTF/DCTERMS.available">2024-10-25</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9/xml/MC-OEP-Kamerstuk-Web.xml</meta:user-defined>
    <meta:user-defined meta:name="OVERHEIDop.documenttitel">Ontwerpbesluit houdende wijziging van het Instellingsbesluit Adviescollege Toetsing Regeldruk, in verband met de verlenging van de termijn van het adviescollege</meta:user-defined>
    <meta:user-defined meta:name="OVERHEIDop.indiener">D.S. Beljaarts</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Aanpak regeldruk en administratieve lasten; Brief regering; Ontwerpbesluit houdende wijziging van het Instellingsbesluit Adviescollege Toetsing Regeldruk, in verband met de verlenging van de termijn van het adviescolle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10-21</meta:user-defined>
    <meta:user-defined meta:name="OVERHEIDop.dossiertitel">Aanpak regeldruk en administratieve lasten</meta:user-defined>
    <meta:user-defined meta:name="OVERHEIDop.versieInformatie"/>
  </office:meta>
</office:document-meta>
</file>