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7
      <text:tab/>BRIEF VAN DE MINISTER VAN ECONOMISCHE ZAKEN EN KLIMAAT</text:h>
      <text:p text:style-name="ifm_p_mt.3.76mm_ifm">Aan de Voorzitter van de Tweede Kamer der Staten-Generaal</text:p>
      <text:p text:style-name="ifm_p_mt.3.76mm_ifm">Den Haag, 4 juli 2023</text:p>
      <text:p text:style-name="ifm_p_mt.3.76mm_ifm">Hierbij bied ik uw Kamer ter informatie het Jaarverslag 2022 van het Adviescollege toetsing regeldruk (ATR) aan.</text:p>
      <text:p text:style-name="ifm_p_ifm">Het ATR adviseert het kabinet en vervult daarmee een belangrijke rol in het regeldrukbeleid. Zij toetst nieuwe regelgeving op voorhand op afwegingen voor regelgeving en het correct in kaart brengen van de regeldruk die hier mee gepaard gaat na inwerkingtred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5, nr. 487<text:tab/><text:page-number text:select-page="current"/></text:p>
      </style:footer>
    </style:master-page>
    <style:master-page xmlns:sdu-fn="http://schema.sdu.nl/2011/07/functions" style:name="Landscape" style:page-layout-name="landscape-margin-text">
      <style:footer>
        <text:p text:style-name="footer">Tweede Kamer, vergaderjaar 2022-2023, 29 515,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Jaarverslag 2022 van het Adviescollege toetsing regeldruk (ATR)</dc:title>
    <meta:user-defined meta:name="OVERHEIDop.ParlID/DC.identifier">kst-29515-487</meta:user-defined>
    <meta:user-defined meta:name="OVERHEIDop.ondernummer">487</meta:user-defined>
    <meta:user-defined meta:name="DCTERMS.W3CDTF/DCTERMS.available">2023-07-14</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Jaarverslag 2022 van het Adviescollege toetsing regeldruk (ATR)</meta:user-defined>
    <meta:user-defined meta:name="OVERHEIDop.indiener">M.A.M. Adriaansens</meta:user-defined>
    <meta:user-defined meta:name="OVERHEIDop.dossiertitel">Aanpak regeldruk en administratieve la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Aanpak regeldruk en administratieve lasten; Brief regering; Jaarverslag 2022 van het Adviescollege toetsing regeldruk (A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