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68<text:tab/>MOTIE VAN HET LID VAN HAGA C.S.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constaterende dat in het coalitieakkoord staat dat het mkb belangrijk is, dat ondernemerschap moet worden gestimuleerd en dat regeldruk daarom meetbaar moet worden aangepakt;</text:p>
      <text:p text:style-name="ifm_p_mt.3.76mm_ifm">overwegende dat MKB-Nederland een concreet voorstel heeft gedaan voor een meetbare aanpak van de regeldruk;</text:p>
      <text:p text:style-name="ifm_p_mt.3.76mm_ifm">verzoekt de regering om te komen tot een meetbare aanpak van regeldruk met reductiedoelstellingen door in lijn met het voorstel van MKB-Nederland voor vijf indicatorbedrijven een regeldrukreductieprogramma in te richten, en de Kamer hierover voor de aanstaande behandeling van de begroting van het Ministerie van Economische Zaken en Klimaat te informeren,</text:p>
      <text:p text:style-name="ifm_p_mt.3.76mm_ifm">en gaat over tot de orde van de dag.</text:p>
      <text:p text:style-name="ifm_p_mt.3.76mm_ifm">Van Haga</text:p>
      <text:p text:style-name="ifm_p_ifm">Smolder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15, nr. 4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15, nr. 4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regeldruk en administratieve lasten; Motie; Motie van het lid Van Haga c.s. over een meetbare aanpak van regeldruk met reductiedoelstellingen</dc:title>
    <meta:user-defined meta:name="OVERHEIDop.ParlID/DC.identifier">kst-29515-468</meta:user-defined>
    <meta:user-defined meta:name="OVERHEIDop.ondernummer">468</meta:user-defined>
    <meta:user-defined meta:name="DCTERMS.W3CDTF/DCTERMS.available">2022-04-14</meta:user-defined>
    <meta:user-defined meta:name="OVERHEIDop.KamerstukTypen/DC.type">Motie</meta:user-defined>
    <meta:user-defined meta:name="OVERHEIDop.dossiernummer">29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c.s. over een meetbare aanpak van regeldruk met reductiedoelstellingen</meta:user-defined>
    <meta:user-defined meta:name="OVERHEIDop.indiener">D.J.G. Graus</meta:user-defined>
    <meta:user-defined meta:name="OVERHEIDop.indiener">H.A.J. Smolders</meta:user-defined>
    <meta:user-defined meta:name="OVERHEIDop.indiener">W.R. van Haga</meta:user-defined>
    <meta:user-defined meta:name="OVERHEIDop.dossiertitel">Aanpak regeldruk en administratieve las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Aanpak regeldruk en administratieve lasten; Motie; Motie van het lid Van Haga c.s. over een meetbare aanpak van regeldruk met reductiedoel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