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46<text:tab/>BRIEF VAN DE STAATSSECRETARIS VAN ECONOMISCHE ZAKEN EN KLIMAAT</text:h>
      <text:p text:style-name="ifm_p_mt.3.76mm_ifm">Aan de Voorzitter van de Tweede Kamer der Staten-Generaal</text:p>
      <text:p text:style-name="ifm_p_mt.3.76mm_ifm">Den Haag, 25 juni 2020</text:p>
      <text:p text:style-name="ifm_p_mt.3.76mm_ifm">Hierbij stuur ik u, mede namens de Minister voor Rechtsbescherming, de voortgangsrapportage van het programma «Merkbaar betere regelgeving en dienstverlening voor bedrijven 2018–2021» toe<text:note text:id="ID-944611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ierin is de voortgang van de kabinetsmaatregelen op het gebied van merkbare regeldrukvermindering voor bedrijven beschrev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15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15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Brief regering; Voortgangsrapportage 'Merkbaar betere regelgeving en dienstverlening voor bedrijven 2018 - 2012'</dc:title>
    <meta:user-defined meta:name="OVERHEIDop.ParlID/DC.identifier">kst-29515-446</meta:user-defined>
    <meta:user-defined meta:name="OVERHEIDop.ondernummer">446</meta:user-defined>
    <meta:user-defined meta:name="DCTERMS.W3CDTF/DCTERMS.available">2020-09-02</meta:user-defined>
    <meta:user-defined meta:name="OVERHEIDop.KamerstukTypen/DC.type">Brief</meta:user-defined>
    <meta:user-defined meta:name="OVERHEIDop.dossiernummer">29515</meta:user-defined>
    <meta:user-defined meta:name="OVERHEIDop.documenttitel">Voortgangsrapportage 'Merkbaar betere regelgeving en dienstverlening voor bedrijven 2018 - 2012'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Aanpak regeldruk en administratieve la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Brief regering; Voortgangsrapportage 'Merkbaar betere regelgeving en dienstverlening voor bedrijven 2018 - 2012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