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43<text:tab/>BRIEF VAN DE STAATSSECRETARIS VAN ECONOMISCHE ZAKEN EN KLIMAAT</text:h>
      <text:p text:style-name="ifm_p_mt.3.76mm_ifm">Aan de Voorzitter van de Tweede Kamer der Staten-Generaal</text:p>
      <text:p text:style-name="ifm_p_mt.3.76mm_ifm">Den Haag, 20 december 2019</text:p>
      <text:p text:style-name="ifm_p_mt.3.76mm_ifm">Hierbij bied ik u twee rapporten aan in het kader van de regeldrukaanpak van het kabinet<text:note text:id="ID-917383-d36e82" text:note-class="footnote"><text:note-citation text:label="1 ">1</text:note-citation><text:note-body><text:p text:style-name="ifm_p_font.normal_size.6.93pt_mt..5mm_indent.-0.1161in_mleft.0.1161in_ifm">Raadpleegbaar via www.tweedekamer.nl</text:p></text:note-body></text:note>. Het eerste rapport heeft betrekking op de maatwerkaanpak metaal en het tweede rapport betreft de klantreis internationaal zakendoen buiten de EU.</text:p>
      <text:p text:style-name="ifm_p_mt.3.76mm_ifm">De maatwerkaanpak is een van de instrumenten die ik inzet om knelpunten in regeldruk te inventariseren en op te lossen in sectoren met een relatief hoge regeldichtheid, en hiermee de regeldruk te verlagen. Begin dit jaar is de maatwerkaanpak metaal gestart waarvoor nu een rapport met een tiental knelpunten en oplossingen is opgeleverd.</text:p>
      <text:p text:style-name="ifm_p_mt.3.76mm_ifm">De klantreis internationaal zakendoen buiten de EU geeft inzicht in de belemmeringen die mkb-ondernemers ervaren bij het internationaal zakendoen buiten de EU en biedt oplossingsrichtingen om deze knelpunten aan te pakken.</text:p>
      <text:p text:style-name="ifm_p_mt.3.76mm_ifm">Op dit moment wordt voor zowel de maatwerkaanpak als de klantreis internationaal zakendoen buiten de EU uitwerking gegeven aan de oplossingsrichtingen met alle betrokken partijen. De Kamer zal over de voortgang worden geïnformeerd in de eerstvolgende voortgangsrapportage van het Programma «Merkbaar betere regelgeving en dienstverlening voor bedrijven 2018–2021».</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5, nr. 443<text:tab/><text:page-number text:select-page="current"/></text:p>
      </style:footer>
    </style:master-page>
    <style:master-page xmlns:sdu-fn="http://schema.sdu.nl/2011/07/functions" style:name="Landscape" style:page-layout-name="landscape-margin-text">
      <style:footer>
        <text:p text:style-name="footer">Tweede Kamer, vergaderjaar 2019-2020, 29 515,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Appreciatie rapporten maatwerkaanpak metaal en klantreis internationaal zakendoen buiten de Europese Unie</dc:title>
    <meta:user-defined meta:name="OVERHEIDop.ParlID/DC.identifier">kst-29515-443</meta:user-defined>
    <meta:user-defined meta:name="OVERHEIDop.ondernummer">443</meta:user-defined>
    <meta:user-defined meta:name="DCTERMS.W3CDTF/DCTERMS.available">2020-01-02</meta:user-defined>
    <meta:user-defined meta:name="OVERHEIDop.KamerstukTypen/DC.type">Brief</meta:user-defined>
    <meta:user-defined meta:name="OVERHEIDop.dossiernummer">29515</meta:user-defined>
    <meta:user-defined meta:name="OVERHEIDop.documenttitel">Appreciatie rapporten maatwerkaanpak metaal en klantreis internationaal zakendoen buiten de Europese Unie</meta:user-defined>
    <meta:user-defined meta:name="OVERHEIDop.Parlementair/DC.type">Kamerstuk</meta:user-defined>
    <meta:user-defined meta:name="OVERHEIDop.indiener">M.C.G. Keijzer</meta:user-defined>
    <meta:user-defined meta:name="OVERHEIDop.vergaderjaar">2019-2020</meta:user-defined>
    <meta:user-defined meta:name="OVERHEIDop.dossiertitel">Aanpak regeldruk en administratieve lasten</meta:user-defined>
    <meta:user-defined meta:name="OVERHEID.StatenGeneraal/DC.creator">Tweede Kamer der Staten-Generaal</meta:user-defined>
    <dc:language>nl</dc:language>
    <meta:user-defined meta:name="DCTERMS.alternative"/>
    <meta:user-defined meta:name="DC.title">Aanpak regeldruk en administratieve lasten; Brief regering; Appreciatie rapporten maatwerkaanpak metaal en klantreis internationaal zakendoen buiten de Europese Unie</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