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5-4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15<text:tab/>Aanpak regeldruk en administratieve lasten</text:h>
      <text:h text:style-name="ifm_p_font.bold_size.9.06pt_mt.18.8mm_indent.-58.5mm_ifm" text:outline-level="1">Nr. 438<text:tab/>BRIEF VAN DE MINISTER VAN VOLKSGEZONDHEID, WELZIJN EN SPORT</text:h>
      <text:p text:style-name="ifm_p_mt.3.76mm_ifm">Aan de Voorzitter van de Tweede Kamer der Staten-Generaal</text:p>
      <text:p text:style-name="ifm_p_mt.3.76mm_ifm">Den Haag, 15 juli 2019</text:p>
      <text:p text:style-name="ifm_p_mt.3.76mm_ifm">Mede namens de Minister voor Medische Zorg en Sport en de Staatssecretaris van Volksgezondheid, Welzijn en Sport informeer ik u als volgt. Wij hebben toegezegd uw Kamer vóór de zomer te informeren over de voortgang van het vorig jaar gelanceerde programma (Ont)Regel de Zorg (Kamerstuk 29 515, nr. 424). Daarbij gaat het niet alleen om het tempo waarin de maatregelen uit het programma gerealiseerd worden, maar zeker ook om de mate waarin de resultaten al merkbaar zijn voor zorgverleners en patiënten/cliënten. Om daar goed inzicht in te krijgen, is een aantal onderzoeken in gang gezet. In de zomer verwachten wij daar de uitkomsten van. Om die reden informeren wij u na de zomer in één keer over de voortgang. Overigens kunt u vooruitlopend daarop op de website behorend bij het programma, www.ordz.nl, al voortgangsinformatie vinden. Tot slot: voor volgende jaren is de cyclus van meten en monitoren zodanig afgesteld dat wij uw Kamer steeds vóór de zomer over de voortgang kunnen informer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15, nr. 438<text:tab/><text:page-number text:select-page="current"/></text:p>
      </style:footer>
    </style:master-page>
    <style:master-page xmlns:sdu-fn="http://schema.sdu.nl/2011/07/functions" style:name="Landscape" style:page-layout-name="landscape-margin-text">
      <style:footer>
        <text:p text:style-name="footer">Tweede Kamer, vergaderjaar 2018-2019, 29 515, nr. 4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regeldruk en administratieve lasten; Brief regering; Uitstelbrief voortgangsrapportage (Ont)Regel de Zorg</dc:title>
    <meta:user-defined meta:name="OVERHEIDop.ParlID/DC.identifier">kst-29515-438</meta:user-defined>
    <meta:user-defined meta:name="OVERHEIDop.ondernummer">438</meta:user-defined>
    <meta:user-defined meta:name="DCTERMS.W3CDTF/DCTERMS.available">2019-07-30</meta:user-defined>
    <meta:user-defined meta:name="OVERHEIDop.KamerstukTypen/DC.type">Brief</meta:user-defined>
    <meta:user-defined meta:name="OVERHEIDop.dossiernummer">29515</meta:user-defined>
    <meta:user-defined meta:name="OVERHEIDop.documenttitel">Uitstelbrief voortgangsrapportage (Ont)Regel de Zorg</meta:user-defined>
    <meta:user-defined meta:name="OVERHEIDop.Parlementair/DC.type">Kamerstuk</meta:user-defined>
    <meta:user-defined meta:name="OVERHEIDop.indiener">H.M. de Jonge</meta:user-defined>
    <meta:user-defined meta:name="OVERHEIDop.vergaderjaar">2018-2019</meta:user-defined>
    <meta:user-defined meta:name="OVERHEIDop.dossiertitel">Aanpak regeldruk en administratieve la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regeldruk en administratieve lasten; Brief regering; Uitstelbrief voortgangsrapportage (Ont)Regel de Zorg</meta:user-defined>
    <meta:user-defined meta:name="OVERHEIDop.publicationName">Kamerstuk</meta:user-defined>
    <meta:user-defined meta:name="OVERHEID.Organisatietype/OVERHEID.organisationType">staten generaal</meta:user-defined>
    <meta:user-defined meta:name="DCTERMS.W3CDTF/DCTERMS.issued">2019-07-15</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