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27
      <text:tab/>MOTIE VAN HET LID ELLEMEET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een deel van de regeldruk in de zorg ontstaat door een gebrekkige interoperabiliteit – digitale overdracht van medische informatie – tussen zorgaanbieders;</text:p>
      <text:p text:style-name="ifm_p_mt.3.76mm_ifm">constaterende dat het Informatieberaad beoogt dat zorgverleners per 1 januari 2020 de gegevens die nodig zijn voor goede zorg en behandeling van een patiënt digitaal, gestandaardiseerd, beveiligd en met toestemming van de patiënt kunnen overdragen aan andere betrokken zorgverleners;</text:p>
      <text:p text:style-name="ifm_p_mt.3.76mm_ifm">constaterende dat verschillende veldpartijen zich zorgen maken over de voortgang van deze doelstelling;</text:p>
      <text:p text:style-name="ifm_p_mt.3.76mm_ifm">verzoekt de regering, in kaart te brengen of de doelstelling «Gestandaardiseerde informatieuitwisseling» van het Informatieberaad voldoende en in samenhang wordt opgepakt en geconcretiseerd;</text:p>
      <text:p text:style-name="ifm_p_mt.3.76mm_ifm">verzoekt de regering tevens, bij gebleken onvoldoende voortgang regie te nemen en te bevorderen dat zorgverleners per 1 januari 2020 in staat zijn gegevens uit te wissel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15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15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Motie; Motie van het lid Ellemeet over de doelstelling "Gestandaardiseerde informatieuitwisseling"</dc:title>
    <meta:user-defined meta:name="OVERHEIDop.ParlID/DC.identifier">kst-29515-427</meta:user-defined>
    <meta:user-defined meta:name="OVERHEIDop.ondernummer">427</meta:user-defined>
    <meta:user-defined meta:name="DCTERMS.W3CDTF/DCTERMS.available">2018-06-08</meta:user-defined>
    <meta:user-defined meta:name="OVERHEIDop.KamerstukTypen/DC.type">Motie</meta:user-defined>
    <meta:user-defined meta:name="OVERHEIDop.dossiernummer">29515</meta:user-defined>
    <meta:user-defined meta:name="OVERHEIDop.adviesRvS"/>
    <meta:user-defined meta:name="OVERHEIDop.documenttitel">Motie van het lid Ellemeet over de doelstelling "Gestandaardiseerde informatieuitwisseling"</meta:user-defined>
    <meta:user-defined meta:name="OVERHEIDop.Parlementair/DC.type">Kamerstuk</meta:user-defined>
    <meta:user-defined meta:name="OVERHEIDop.indiener">C.E. Ellemeet</meta:user-defined>
    <meta:user-defined meta:name="OVERHEIDop.vergaderjaar">2017-2018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Ellemeet over de doelstelling "Gestandaardiseerde informatieuitwisseli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