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4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426
      <text:tab/>MOTIE VAN DE LEDEN VAN KOOTEN-ARISSEN EN HIJINK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overwegende dat outcomedoelen van het Informatieberaad Zorg, zoals informatieuitwisseling en -overdracht, niet louter betrekking hebben op ICT- en zorgprocessen, maar ook vraagstukken rondom de privacy van patiënten behelzen;</text:p>
      <text:p text:style-name="ifm_p_mt.3.76mm_ifm">constaterende dat er louter zorg- en ICT-partijen deelnemen aan de kerngroep en expertcommunities van het Informatieberaad;</text:p>
      <text:p text:style-name="ifm_p_mt.3.76mm_ifm">overwegende dat privacy- en burgerrechtenorganisaties kennis hebben over de maatschappelijke implicaties van de onderwerpen waarover het Informatieberaad vergadert;</text:p>
      <text:p text:style-name="ifm_p_mt.3.76mm_ifm">verzoekt de regering om, privacy- en burgerrechtenorganisaties actief te betrekken in de kerngroep en de expertcommunities van het Informatieberaad Zorg,</text:p>
      <text:p text:style-name="ifm_p_mt.3.76mm_ifm">en gaat over tot de orde van de dag.</text:p>
      <text:p text:style-name="ifm_p_mt.3.76mm_ifm">Van Kooten-Ariss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15, nr. 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15, nr. 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regeldruk en administratieve lasten; Motie; Motie van de leden Van Kooten-Arissen en Hijink over privacy- en burgerrechtenorganisaties actief betrekken bij het Informatieberaad Zorg</dc:title>
    <meta:user-defined meta:name="OVERHEIDop.ParlID/DC.identifier">kst-29515-426</meta:user-defined>
    <meta:user-defined meta:name="OVERHEIDop.ondernummer">426</meta:user-defined>
    <meta:user-defined meta:name="DCTERMS.W3CDTF/DCTERMS.available">2018-06-08</meta:user-defined>
    <meta:user-defined meta:name="OVERHEIDop.KamerstukTypen/DC.type">Motie</meta:user-defined>
    <meta:user-defined meta:name="OVERHEIDop.dossiernummer">29515</meta:user-defined>
    <meta:user-defined meta:name="OVERHEIDop.adviesRvS"/>
    <meta:user-defined meta:name="OVERHEIDop.documenttitel">Motie van de leden Van Kooten-Arissen en Hijink over privacy- en burgerrechtenorganisaties actief betrekken bij het Informatieberaad Zorg</meta:user-defined>
    <meta:user-defined meta:name="OVERHEIDop.Parlementair/DC.type">Kamerstuk</meta:user-defined>
    <meta:user-defined meta:name="OVERHEIDop.indiener">H.P.M. Hijink</meta:user-defined>
    <meta:user-defined meta:name="OVERHEIDop.indiener">F.M. van Kooten-Arissen</meta:user-defined>
    <meta:user-defined meta:name="OVERHEIDop.vergaderjaar">2017-2018</meta:user-defined>
    <meta:user-defined meta:name="OVERHEIDop.dossiertitel">Aanpak regeldruk en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regeldruk en administratieve lasten; Motie; Motie van de leden Van Kooten-Arissen en Hijink over privacy- en burgerrechtenorganisaties actief betrekken bij het Informatieberaad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