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25
      <text:tab/>MOTIE VAN DE LEDEN VAN KOOTEN-ARISSEN EN HIJINK</text:h>
      <text:p text:style-name="ifm_p_ifm">Voorgesteld 7 juni 2018</text:p>
      <text:p text:style-name="ifm_p_mt.3.76mm_ifm">De Kamer,</text:p>
      <text:p text:style-name="ifm_p_mt.3.76mm_ifm">gehoord de beraadslaging,</text:p>
      <text:p text:style-name="ifm_p_mt.3.76mm_ifm">constaterende dat het programma MedMij spelregels opstelt over communicatie van zorggegevens naar patiënten via Persoonlijke Gezondheidsomgevingen (PGO's) die gekoppeld worden aan uitwisselingssystemen die zorgaanbieders gebruiken;</text:p>
      <text:p text:style-name="ifm_p_mt.3.76mm_ifm">overwegende dat miljoenen Nederlanders geen toestemming hebben gegeven aan zorgaanbieders voor gebruik van het Landelijk Schakelpunt (LSP) dat gebruikmaakt van centrale componenten;</text:p>
      <text:p text:style-name="ifm_p_mt.3.76mm_ifm">overwegende dat de Eerste Kamermotie-Bredenoord c.s. van 4 oktober 2016 (33 509, R) oproept tot dataprotectie-by-design en gebruik van decentrale systemen;</text:p>
      <text:p text:style-name="ifm_p_mt.3.76mm_ifm">overwegende dat de Eerste Kamermotie-Teunissen c.s. van 25 oktober 2016 (33 509, T) de regering opdraagt dat toegang tot het medisch dossier decentraal via bij de zorgaanbieder vastgelegde toestemmingen en autorisaties mogelijk moet blijven;</text:p>
      <text:p text:style-name="ifm_p_mt.3.76mm_ifm">verzoekt de regering, in het MedMij-programma zorg te dragen voor de realisatie van decentrale koppelvlakken, zodat PGO's ook direct op systemen van zorgaanbieders kunnen aansluiten zonder gebruik van het LSP, zodat ook patiënten die geen toestemming aan het LSP hebben gegeven een PGO naar hun keuze kunnen gebruiken,</text:p>
      <text:p text:style-name="ifm_p_mt.3.76mm_ifm">en gaat over tot de orde van de dag.</text:p>
      <text:p text:style-name="ifm_p_mt.3.76mm_ifm">Van Kooten-Ariss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5<text:tab/><text:page-number text:select-page="current"/></text:p>
      </style:footer>
    </style:master-page>
    <style:master-page xmlns:sdu-fn="http://schema.sdu.nl/2011/07/functions" style:name="Landscape" style:page-layout-name="landscape-margin-text">
      <style:footer>
        <text:p text:style-name="footer">Tweede Kamer, vergaderjaar 2017-2018, 29 51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de leden Van Kooten-Arissen en Hijink over de realisatie van decentrale koppelvlakken</dc:title>
    <meta:user-defined meta:name="OVERHEIDop.ParlID/DC.identifier">kst-29515-425</meta:user-defined>
    <meta:user-defined meta:name="OVERHEIDop.ondernummer">425</meta:user-defined>
    <meta:user-defined meta:name="DCTERMS.W3CDTF/DCTERMS.available">2018-06-08</meta:user-defined>
    <meta:user-defined meta:name="OVERHEIDop.KamerstukTypen/DC.type">Motie</meta:user-defined>
    <meta:user-defined meta:name="OVERHEIDop.dossiernummer">29515</meta:user-defined>
    <meta:user-defined meta:name="OVERHEIDop.adviesRvS"/>
    <meta:user-defined meta:name="OVERHEIDop.documenttitel">Motie van de leden Van Kooten-Arissen en Hijink over de realisatie van decentrale koppelvlakken</meta:user-defined>
    <meta:user-defined meta:name="OVERHEIDop.Parlementair/DC.type">Kamerstuk</meta:user-defined>
    <meta:user-defined meta:name="OVERHEIDop.indiener">H.P.M. Hijink</meta:user-defined>
    <meta:user-defined meta:name="OVERHEIDop.indiener">F.M. van Kooten-Arissen</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de leden Van Kooten-Arissen en Hijink over de realisatie van decentrale koppelvlakk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