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23<text:tab/>BRIEF VAN DE MINISTER VOOR MEDISCHE ZORG</text:h>
      <text:p text:style-name="ifm_p_mt.3.76mm_ifm">Aan de Voorzitter van de Tweede Kamer der Staten-Generaal</text:p>
      <text:p text:style-name="ifm_p_mt.3.76mm_ifm">Den Haag, 17 april 2018</text:p>
      <text:p text:style-name="ifm_p_mt.3.76mm_ifm">Het tegengaan van administratieve lasten is een van de speerpunten van dit Kabinet. In mei verwachten mijn collega’s en ik uw kamer het programmaplan «(Ont)regel de zorg» aan te bieden. Waar dat kan schrap ik ook nu al regels die geen doel meer dienen. Zorgverzekeraars en apothekers hebben aangegeven veel administratieve lasten te ervaren van de controle op vergoedingsvoorwaarden die gelden voor sommige geneesmiddelen, de zogenoemde «bijlage 2« voorwaarden. Ook in «schrap- en verbetersessies» is dit aan de orde gebracht. Daarom heeft mijn ambtsvoorganger op 27 juli 2017 aan het Zorginstituut gevraagd om met een voorstel te komen waarmee de gesignaleerde problematiek wordt opgelost. Op 8 maart 2018 heeft het Zorginstituut mij een vervolgadvies gestuurd over de vergoedingsvoorwaarden (bijlage 2) van de Regeling zorgverzekering. Met deze brief stuur ik u het advies dat het Zorginstituut in overleg met vertegenwoordigers van zorgverzekeraars en apothekers heeft geformuleerd<text:note text:id="ID-839402-d36e84" text:note-class="footnote"><text:note-citation text:label="1 ">1</text:note-citation><text:note-body><text:p text:style-name="ifm_p_font.normal_size.6.93pt_mt..5mm_indent.-0.1161in_mleft.0.1161in_ifm">Raadpleegbaar via www.tweedekamer.nl</text:p></text:note-body></text:note>. Ik neem het advies over en wijzig de vergoedingsvoorwaarden bijlage 2 conform het advies. Ik hoop daarmee de administratieve lasten voor professionals te verminderen.</text:p>
      <text:p text:style-name="ifm_p_mt.3.76mm_ifm">Het Zorginstituut heeft dit vraagstuk in twee tranches aangepakt. Op 19 oktober 2017 heeft het Zorginstituut een eerste advies uitgebracht over die voorwaarden waarover weinig discussie bestaat. Dit heeft al geleid tot het verwijderen of herformuleren van een aantal voorwaarden per 1 januari 2018. Hierover heb ik u geïnformeerd in mijn voortgangsbrief geneesmiddelenbeleid van 16 november 2017<text:note text:id="ID-839402-d36e98" text:note-class="footnote"><text:note-citation text:label="2 ">2</text:note-citation><text:note-body><text:p text:style-name="ifm_p_font.normal_size.6.93pt_mt..5mm_indent.-0.1161in_mleft.0.1161in_ifm">Kamerstuk 29 477, nr. 452</text:p></text:note-body></text:note>.</text:p>
      <text:p text:style-name="ifm_p_mt.3.76mm_ifm">Het Zorginstituut heeft nu de tweede tranche afgerond en daarover bijgevoegd advies uitgebracht<text:note text:id="ID-839402-d36e109" text:note-class="footnote"><text:note-citation text:label="3 ">3</text:note-citation><text:note-body><text:p text:style-name="ifm_p_font.normal_size.6.93pt_mt..5mm_indent.-0.1161in_mleft.0.1161in_ifm">Raadpleegbaar via www.tweedekamer.nl</text:p></text:note-body></text:note>. Het Zorginstituut stelt voor om een aantal voorwaarden zoals genoemd in bijlage 2 van de Regeling Zorgverzekering te laten vervallen en aantal voorwaarden te herformuleren. Hierdoor worden die voorwaarden voor partijen beter uitvoerbaar. Ik volg het advies van het Zorginstituut op, en wijzig de Regeling zorgverzekering in lijn met het advies. Deze wijzigingen zullen van kracht worden per 1 juni 2018. Met deze aanpassingen zullen voor 36 stofnamen de nadere voorwaarden vervallen. Samen met de aanpassingen uit het eerste advies, waarin de nadere voorwaarden voor 13 stofnamen zijn vervallen, zullen bijna 50 stofnamen (met ruim 3,5 miljoen gebruikers) worden verwijderd van bijlage 2.</text:p>
      <text:p text:style-name="ifm_p_mt.3.76mm_ifm">Het Zorginstituut adviseert om een aantal voorwaarden vooralsnog te handhaven. Het hanteren van nadere vergoedingsvoorwaarden bij geneesmiddelen gebeurt niet voor niets. Ik stel nadere voorwaarden vast om een doelmatige inzet van geneesmiddelen te bevorderen en om oneigenlijk gebruik tegen te gaan. Dit is met name belangrijk als het dure geneesmiddelen betreft, of geneesmiddelen waarbij grote volumes gemoeid zijn. Het is aan zorgverzekeraars om te toetsen of verzekerden aan deze voorwaarden voldoen. Het is daarom belangrijk dat bijlage 2 voorwaarden ook uitvoerbaar zijn voor partijen.</text:p>
      <text:p text:style-name="ifm_p_mt.3.76mm_ifm">In het advies geeft het Zorginstituut aan ook aandacht te hebben voor de verbetering van het proces rondom de totstandkoming van bijlage 2 voorwaarden. Het Zorginstituut onderzoekt hoe de input van de bijlage 2 werkgroep van Zorgverzekeraars Nederland (ZN) meegenomen kan worden, zonder dat daarbij de tijdige afhandeling van geneesmiddelbeoordelingen in het geding komen. Wanneer ZN en KNMP in de toekomst met nieuwe concrete voorstellen voor opschoning van bijlage 2 voorwaarden komen, is het Zorginstituut bereid deze in behandeling te nemen.</text:p>
      <text:p text:style-name="ifm_p_mt.3.76mm_ifm">Met het volgen van het advies van het Zorginstituut wordt een belangrijke stap gezet in het tegengaan van administratieve las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23<text:tab/><text:page-number text:select-page="current"/></text:p>
      </style:footer>
    </style:master-page>
    <style:master-page xmlns:sdu-fn="http://schema.sdu.nl/2011/07/functions" style:name="Landscape" style:page-layout-name="landscape-margin-text">
      <style:footer>
        <text:p text:style-name="footer">Tweede Kamer, vergaderjaar 2017-2018, 29 515,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Vermindering administratieve lasten voor apothekers en zorgverzekeraars door actualisatie bijlage 2 Regeling zorgverzekering</dc:title>
    <meta:user-defined meta:name="OVERHEIDop.ParlID/DC.identifier">kst-29515-423</meta:user-defined>
    <meta:user-defined meta:name="OVERHEIDop.ondernummer">423</meta:user-defined>
    <meta:user-defined meta:name="DCTERMS.W3CDTF/DCTERMS.available">2018-04-18</meta:user-defined>
    <meta:user-defined meta:name="OVERHEIDop.KamerstukTypen/DC.type">Brief</meta:user-defined>
    <meta:user-defined meta:name="OVERHEIDop.dossiernummer">29515</meta:user-defined>
    <meta:user-defined meta:name="OVERHEIDop.adviesRvS"/>
    <meta:user-defined meta:name="OVERHEIDop.documenttitel">Vermindering administratieve lasten voor apothekers en zorgverzekeraars door actualisatie bijlage 2 Regeling zorgverzekering</meta:user-defined>
    <meta:user-defined meta:name="OVERHEIDop.Parlementair/DC.type">Kamerstuk</meta:user-defined>
    <meta:user-defined meta:name="OVERHEIDop.indiener">B.J. Bruins</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Vermindering administratieve lasten voor apothekers en zorgverzekeraars door actualisatie bijlage 2 Regeling zorgverzekering</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