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09
      <text:tab/>GEWIJZIGDE MOTIE VAN HET LID PATERNOTTE C.S. TER VERVANGING VAN DIE GEDRUKT ONDER NR. 403</text:h>
      <text:p text:style-name="ifm_p_ifm">Voorgesteld 20 april 2017</text:p>
      <text:p text:style-name="ifm_p_mt.3.76mm_ifm">De Kamer,</text:p>
      <text:p text:style-name="ifm_p_mt.3.76mm_ifm">gehoord de beraadslaging,</text:p>
      <text:p text:style-name="ifm_p_mt.3.76mm_ifm">constaterende dat bedrijven en burgers, naast regeldruk als gevolg van regels opgesteld door de rijksoverheid, ook hinder ondervinden van regelgeving opgesteld door lagere overheden zoals de provincies, gemeenten en waterschappen;</text:p>
      <text:p text:style-name="ifm_p_mt.3.76mm_ifm">constaterende dat het adviescollege toetsing administratieve lasten (Actal) deze regeldruk op verzoek kon toetsen en het nog op te richten Adviescollege Toetsing Regeldruk deze bevoegdheid niet heeft;</text:p>
      <text:p text:style-name="ifm_p_mt.3.76mm_ifm">overwegende dat het laatste rapport van Actal laat zien dat veel regeldruk niet alleen van de rijksoverheid afkomstig is maar ook van provinciale staten, gemeenten en waterschappen;</text:p>
      <text:p text:style-name="ifm_p_mt.3.76mm_ifm">overwegende dat de toetsing van voorgenomen wet- en regelgeving op regeldrukeffecten de kerntaak is van het Adviescollege Toetsing Regeldruk;</text:p>
      <text:p text:style-name="ifm_p_mt.3.76mm_ifm">verzoekt de regering het Adviescollege Toetsing Regeldruk in het instellingsbesluit de mogelijkheid te geven om ook op verzoek te adviseren over de regeldruk voortkomend uit de activiteiten van lagere overheden, zoals provincies, gemeenten en waterschappen, mits dit geen afbreuk doet aan de kerntaak van het adviescollege;</text:p>
      <text:p text:style-name="ifm_p_mt.3.76mm_ifm">en gaat over tot de orde van de dag.</text:p>
      <text:p text:style-name="ifm_p_mt.3.76mm_ifm">Paternotte</text:p>
      <text:p text:style-name="ifm_p_ifm">Ziengs</text:p>
      <text:p text:style-name="ifm_p_ifm">Agnes Mulder</text:p>
      <text:p text:style-name="ifm_p_ifm">Dijkgraaf</text:p>
      <text:p text:style-name="ifm_p_ifm">Hijink</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09<text:tab/><text:page-number text:select-page="current"/></text:p>
      </style:footer>
    </style:master-page>
    <style:master-page xmlns:sdu-fn="http://schema.sdu.nl/2011/07/functions" style:name="Landscape" style:page-layout-name="landscape-margin-text">
      <style:footer>
        <text:p text:style-name="footer">Tweede Kamer, vergaderjaar 2016-2017, 29 51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Gewijzigde motie (nader); Gewijzigde motie van het lid Paternotte c.s. (t.v.v. 29515-403) over ook op verzoek regeldruk voortkomend uit activiteiten van lagere overheden toetsen</dc:title>
    <meta:user-defined meta:name="OVERHEIDop.ParlID/DC.identifier">kst-29515-409</meta:user-defined>
    <meta:user-defined meta:name="OVERHEIDop.ondernummer">409</meta:user-defined>
    <meta:user-defined meta:name="DCTERMS.W3CDTF/DCTERMS.available">2017-04-24</meta:user-defined>
    <meta:user-defined meta:name="OVERHEIDop.KamerstukTypen/DC.type">Motie</meta:user-defined>
    <meta:user-defined meta:name="OVERHEIDop.dossiernummer">29515</meta:user-defined>
    <meta:user-defined meta:name="OVERHEIDop.documenttitel">Gewijzigde motie van het lid Paternotte c.s. (t.v.v. 29515-403) over ook op verzoek regeldruk voortkomend uit activiteiten van lagere overheden toetsen</meta:user-defined>
    <meta:user-defined meta:name="OVERHEIDop.Parlementair/DC.type">Kamerstuk</meta:user-defined>
    <meta:user-defined meta:name="OVERHEIDop.indiener">E. Ziengs</meta:user-defined>
    <meta:user-defined meta:name="OVERHEIDop.indiener">A.H. (Agnes) Mulder</meta:user-defined>
    <meta:user-defined meta:name="OVERHEIDop.indiener">E. Dijkgraaf</meta:user-defined>
    <meta:user-defined meta:name="OVERHEIDop.indiener">H.P.M. Hijink</meta:user-defined>
    <meta:user-defined meta:name="OVERHEIDop.indiener">D.J.G. Graus</meta:user-defined>
    <meta:user-defined meta:name="OVERHEIDop.indiener">J.M. Paternotte</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Gewijzigde motie (nader); Gewijzigde motie van het lid Paternotte c.s. (t.v.v. 29515-403) over ook op verzoek regeldruk voortkomend uit activiteiten van lagere overheden toets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