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3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 </text:h>
      <text:h text:style-name="ifm_p_font.bold_size.9.06pt_mt.18.8mm_indent.-58.5mm_ifm" text:outline-level="1">Nr. 393
      <text:tab/>MOTIE VAN HET LID BERGKAMP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in de verantwoordingseisen die gesteld worden aan organisaties in de langdurige zorg geen of onvoldoende rekening wordt gehouden met kleine instellingen;</text:p>
      <text:p text:style-name="ifm_p_mt.3.76mm_ifm">van mening dat de administratieve lastendruk hierdoor voor kleine organisaties substantieel hoger is;</text:p>
      <text:p text:style-name="ifm_p_mt.3.76mm_ifm">verzoekt de regering, in samenspraak met instellingen waaraan verantwoord moet worden met aangepaste verantwoordingseisen te komen, speciaal voor kleine organisaties, en de Kamer hierover eind 2016 te informeren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15, nr. 3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15, nr. 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k regeldruk en administratieve lasten; Motie; Motie van het lid Bergkamp over rekening houden met kleine instellingen bij de verantwoordingseisen</dc:title>
    <meta:user-defined meta:name="OVERHEIDop.ParlID/DC.identifier">kst-29515-393</meta:user-defined>
    <meta:user-defined meta:name="OVERHEIDop.ondernummer">393</meta:user-defined>
    <meta:user-defined meta:name="DCTERMS.W3CDTF/DCTERMS.available">2016-07-11</meta:user-defined>
    <meta:user-defined meta:name="OVERHEIDop.KamerstukTypen/DC.type">Motie</meta:user-defined>
    <meta:user-defined meta:name="OVERHEIDop.dossiernummer">29515</meta:user-defined>
    <meta:user-defined meta:name="OVERHEIDop.documenttitel">Motie van het lid Bergkamp over rekening houden met kleine instellingen bij de verantwoordingseisen</meta:user-defined>
    <meta:user-defined meta:name="OVERHEIDop.Parlementair/DC.type">Kamerstuk</meta:user-defined>
    <meta:user-defined meta:name="OVERHEIDop.indiener">V.A. Bergkamp</meta:user-defined>
    <meta:user-defined meta:name="OVERHEIDop.vergaderjaar">2015-2016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Motie; Motie van het lid Bergkamp over rekening houden met kleine instellingen bij de verantwoordings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