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 </text:h>
      <text:h text:style-name="ifm_p_font.bold_size.9.06pt_mt.18.8mm_indent.-58.5mm_ifm" text:outline-level="1">Nr. 381
      <text:tab/>MOTIE VAN HET LID SIDERIUS 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leerkrachten structureel zes uur in de week overwerken;</text:p>
      <text:p text:style-name="ifm_p_mt.3.76mm_ifm">constaterende dat overuren in het onderwijs niet uitbetaald worden;</text:p>
      <text:p text:style-name="ifm_p_mt.3.76mm_ifm">verzoekt de regering, de overwerkuren van leerkrachten vanaf schooljaar 2017–2018 uit te betalen en daarvoor ruimte te maken in de komende begroting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Motie; Motie van het lid Siderius over uitbetaling van overwerkuren van leerkrachten</dc:title>
    <meta:user-defined meta:name="OVERHEIDop.ParlID/DC.identifier">kst-29515-381</meta:user-defined>
    <meta:user-defined meta:name="OVERHEIDop.ondernummer">381</meta:user-defined>
    <meta:user-defined meta:name="DCTERMS.W3CDTF/DCTERMS.available">2016-03-16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Siderius over uitbetaling van overwerkuren van leerkracht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Siderius over uitbetaling van overwerkuren van leerkr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