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3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377<text:tab/>BRIEF VAN DE MINISTER VAN FINANCIËN</text:h>
      <text:p text:style-name="ifm_p_mt.3.76mm_ifm">Aan de Voorzitter van de Tweede Kamer der Staten-Generaal</text:p>
      <text:p text:style-name="ifm_p_mt.3.76mm_ifm">Den Haag, 19 februari 2016</text:p>
      <text:p text:style-name="ifm_p_mt.3.76mm_ifm">Hierbij stuur ik u een afschrift van de brief die ik aan de raad van bestuur van de Autoriteit Financiële Markten heb gestuurd ter uitvoering van de motie van het lid Aukje de Vries (VVD) met betrekking tot crowdfunding (Kamerstuk 29 515, nr. 375)<text:note text:id="ID-688356-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5, nr. 377<text:tab/><text:page-number text:select-page="current"/></text:p>
      </style:footer>
    </style:master-page>
    <style:master-page xmlns:sdu-fn="http://schema.sdu.nl/2011/07/functions" style:name="Landscape" style:page-layout-name="landscape-margin-text">
      <style:footer>
        <text:p text:style-name="footer">Tweede Kamer, vergaderjaar 2015-2016, 29 515,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regeldruk en administratieve lasten; Brief regering; Uitvoering van de gewijzigde motie van het lid Aukje de Vries over het verhogen van de grens voor de investeringstoets voorleggen aan de AFM</dc:title>
    <meta:user-defined meta:name="OVERHEIDop.ParlID/DC.identifier">kst-29515-377</meta:user-defined>
    <meta:user-defined meta:name="OVERHEIDop.ondernummer">377</meta:user-defined>
    <meta:user-defined meta:name="DCTERMS.W3CDTF/DCTERMS.available">2016-02-23</meta:user-defined>
    <meta:user-defined meta:name="OVERHEIDop.KamerstukTypen/DC.type">Brief</meta:user-defined>
    <meta:user-defined meta:name="OVERHEIDop.dossiernummer">29515</meta:user-defined>
    <meta:user-defined meta:name="OVERHEIDop.documenttitel">Uitvoering van de gewijzigde motie van het lid Aukje de Vries over het verhogen van de grens voor de investeringstoets voorleggen aan de AFM</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Uitvoering van de gewijzigde motie van het lid Aukje de Vries over het verhogen van de grens voor de investeringstoets voorleggen aan de AFM</meta:user-defined>
    <meta:user-defined meta:name="OVERHEIDop.publicationName">Kamerstuk</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