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5-37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15<text:tab/>Aanpak regeldruk en administratieve lasten</text:h>
      <text:h text:style-name="ifm_p_font.bold_size.9.06pt_mt.18.8mm_indent.-58.5mm_ifm" text:outline-level="1">Nr. 375
      <text:tab/>GEWIJZIGDE MOTIE VAN HET LID AUKJE DE VRIES TER VERVANGING VAN DIE GEDRUKT ONDER NR. 374</text:h>
      <text:p text:style-name="ifm_p_ifm">Voorgesteld 10 februari 2016</text:p>
      <text:p text:style-name="ifm_p_mt.3.76mm_ifm">De Kamer,</text:p>
      <text:p text:style-name="ifm_p_mt.3.76mm_ifm">gehoord de beraadslaging,</text:p>
      <text:p text:style-name="ifm_p_mt.3.76mm_ifm">overwegende dat:</text:p>
      <text:p text:style-name="ifm_p_indent.-5mm_mleft.5mm_ifm">•<text:tab/>met name het mkb behoefte heeft aan meer alternatieve financieringsvormen, zoals crowdfunding;</text:p>
      <text:p text:style-name="ifm_p_indent.-5mm_mleft.5mm_ifm">•<text:tab/>het de bedoeling was om crowdfunding door nieuwe regels méér ruimte te geven;</text:p>
      <text:p text:style-name="ifm_p_mt.3.76mm_ifm">constaterende dat:</text:p>
      <text:p text:style-name="ifm_p_indent.-5mm_mleft.5mm_ifm">•<text:tab/>de recent gepresenteerde gewijzigde crowdfundingsregels weliswaar een verbetering zijn ten opzichte van de in december gepresenteerde regels, maar nog steeds te belemmerend zijn en te weinig ruimte bieden;</text:p>
      <text:p text:style-name="ifm_p_indent.-5mm_mleft.5mm_ifm">•<text:tab/>er voorheen tot € 20.000 (equity-based) en € 40.000 (loan-based) geen enkele investeringstoets was, en nu een investeringstoets vanaf € 500 gaat gelden;</text:p>
      <text:p text:style-name="ifm_p_mt.3.76mm_ifm">spreekt uit, de grens voor de investeerderstoets van € 500 te willen verhogen naar € 1.000;</text:p>
      <text:p text:style-name="ifm_p_mt.3.76mm_ifm">verzoekt de regering om, dit onder de aandacht van de Autoriteit Financiële Markten (AFM) te brengen met het verzoek de regels te wijzigen,</text:p>
      <text:p text:style-name="ifm_p_mt.3.76mm_ifm">en gaat over tot de orde van de dag.</text:p>
      <text:p text:style-name="ifm_p_mt.3.76mm_ifm">Aukje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15, nr. 3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15, nr. 3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anpak regeldruk en administratieve lasten; Gewijzigde motie (nader); Gewijzigde motie van het lid Aukje de Vries (t.v.v. 29515, nr. 374) over het verhogen van de grens voor de investeringstoets voorleggen aan de AFM</dc:title>
    <meta:user-defined meta:name="OVERHEIDop.ParlID/DC.identifier">kst-29515-375</meta:user-defined>
    <meta:user-defined meta:name="OVERHEIDop.ondernummer">375</meta:user-defined>
    <meta:user-defined meta:name="DCTERMS.W3CDTF/DCTERMS.available">2016-02-11</meta:user-defined>
    <meta:user-defined meta:name="OVERHEIDop.KamerstukTypen/DC.type">Motie</meta:user-defined>
    <meta:user-defined meta:name="OVERHEIDop.dossiernummer">29515</meta:user-defined>
    <meta:user-defined meta:name="OVERHEIDop.documenttitel">Gewijzigde motie van het lid Aukje de Vries (t.v.v. 29515, nr. 374) over het verhogen van de grens voor de investeringstoets voorleggen aan de AFM</meta:user-defined>
    <meta:user-defined meta:name="OVERHEIDop.Parlementair/DC.type">Kamerstuk</meta:user-defined>
    <meta:user-defined meta:name="OVERHEIDop.indiener">A. (Aukje) de Vries</meta:user-defined>
    <meta:user-defined meta:name="OVERHEIDop.vergaderjaar">2015-2016</meta:user-defined>
    <meta:user-defined meta:name="OVERHEIDop.dossiertitel">Aanpak regeldruk en administratieve la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regeldruk en administratieve lasten; Gewijzigde motie (nader); Gewijzigde motie van het lid Aukje de Vries (t.v.v. 29515, nr. 374) over het verhogen van de grens voor de investeringstoets voorleggen aan de AF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9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