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37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</text:h>
      <text:h text:style-name="ifm_p_font.bold_size.9.06pt_mt.18.8mm_indent.-58.5mm_ifm" text:outline-level="1">Nr. 374
      <text:tab/>MOTIE VAN HET LID AUKJE DE VRIES</text:h>
      <text:p text:style-name="ifm_p_ifm">Voorgesteld 4 februari 2016</text:p>
      <text:p text:style-name="ifm_p_mt.3.76mm_ifm">De Kamer,</text:p>
      <text:p text:style-name="ifm_p_mt.3.76mm_ifm">gehoord de beraadslaging,</text:p>
      <text:p text:style-name="ifm_p_mt.3.76mm_ifm">overwegende:</text:p>
      <text:p text:style-name="ifm_p_indent.-5mm_mleft.5mm_ifm">•<text:tab/>dat met name het mkb behoefte heeft aan meer alternatieve financieringsvormen, zoals crowdfunding;</text:p>
      <text:p text:style-name="ifm_p_indent.-5mm_mleft.5mm_ifm">•<text:tab/>dat het de bedoeling was om crowdfunding door nieuwe regels méér ruimte te geven;</text:p>
      <text:p text:style-name="ifm_p_ifm">constaterende:</text:p>
      <text:p text:style-name="ifm_p_indent.-5mm_mleft.5mm_ifm">•<text:tab/>dat de recentelijk gepresenteerde gewijzigde crowdfundingregels weliswaar een verbetering zijn ten opzichte van de in december gepresenteerde regels, maar nog steeds te belemmerend zijn en te weinig ruimte bieden;</text:p>
      <text:p text:style-name="ifm_p_indent.-5mm_mleft.5mm_ifm">•<text:tab/>dat er voorheen tot € 20.000 (equity-based) crowdfunding en € 40.000 (loan-based) crowdfunding geen enkele investeringstoets was, en nu een investeringstoets vanaf € 500 gaat gelden en maximaal 10% van het vrij belegbare vermogen;</text:p>
      <text:p text:style-name="ifm_p_mt.3.76mm_ifm">spreekt uit de grens voor de investeringstoets van € 500 substantieel te willen verhogen, naar bijvoorbeeld € 5.000;</text:p>
      <text:p text:style-name="ifm_p_mt.3.76mm_ifm">spreekt uit de norm van het investeren van maximaal 10% van het vrij belegbaar vermogen in alternatieve financieringsvormen te vergaand te vinden;</text:p>
      <text:p text:style-name="ifm_p_mt.3.76mm_ifm">verzoekt de regering om, dit onder de aandacht van de Autoriteit Financiële Markten (AFM) te brengen met het verzoek de regels te wijzigen,</text:p>
      <text:p text:style-name="ifm_p_mt.3.76mm_ifm">en gaat over tot de orde van de dag.</text:p>
      <text:p text:style-name="ifm_p_mt.3.76mm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15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15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pak regeldruk en administratieve lasten; Motie; Motie van het lid Aukje de Vries over het verhogenvan de grens voor de investeringstoets voorleggen aan de AFM</dc:title>
    <meta:user-defined meta:name="OVERHEIDop.ParlID/DC.identifier">kst-29515-374</meta:user-defined>
    <meta:user-defined meta:name="OVERHEIDop.ondernummer">374</meta:user-defined>
    <meta:user-defined meta:name="DCTERMS.W3CDTF/DCTERMS.available">2016-02-05</meta:user-defined>
    <meta:user-defined meta:name="OVERHEIDop.KamerstukTypen/DC.type">Motie</meta:user-defined>
    <meta:user-defined meta:name="OVERHEIDop.dossiernummer">29515</meta:user-defined>
    <meta:user-defined meta:name="OVERHEIDop.documenttitel">Motie van het lid Aukje de Vries over het verhogenvan de grens voor de investeringstoets voorleggen aan de AFM</meta:user-defined>
    <meta:user-defined meta:name="OVERHEIDop.Parlementair/DC.type">Kamerstuk</meta:user-defined>
    <meta:user-defined meta:name="OVERHEIDop.indiener">A. (Aukje) de Vries</meta:user-defined>
    <meta:user-defined meta:name="OVERHEIDop.vergaderjaar">2015-2016</meta:user-defined>
    <meta:user-defined meta:name="OVERHEIDop.dossiertitel">Aanpak regeldruk en administratieve la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regeldruk en administratieve lasten; Motie; Motie van het lid Aukje de Vries over het verhogenvan de grens voor de investeringstoets voorleggen aan de AF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