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Nr. 345<text:tab/>BRIEF VAN DE MINISTER VAN VOLKSGEZONDHEID, WELZIJN EN SPORT</text:h>
      <text:p text:style-name="ifm_p_mt.3.76mm_ifm">Aan de Voorzitter van de Tweede Kamer der Staten-Generaal</text:p>
      <text:p text:style-name="ifm_p_mt.3.76mm_ifm">Den Haag, 17 januari 2013</text:p>
      <text:p text:style-name="ifm_p_mt.3.76mm_ifm">De vaste Kamercommissie voor VWS heeft op 13 december 2012 gevraagd om een reactie op het door Actal aangeboden advies «Efficiëntere zorg door slimmer registreren».</text:p>
      <text:p text:style-name="ifm_p_mt.3.76mm_ifm">In reactie hierop verwijs ik u graag naar mijn toezegging zoals gedaan tijdens de begrotingsbehandeling van mijn departement in december 2012. Ik heb hierbij aangegeven dat de vermindering van regeldruk mij – en overigens ook de staatssecretaris van VWS – ter harte gaat en dat ik uw Kamer zal informeren over de aanpak in deze kabinetsperiode. Deze aanpak vormt onderdeel van de rijksbrede aanpak, zoals deze ook in het Regeerakkoord is opgenomen. Het Actaladvies, dat ik overigens expliciet genoemd heb bij voornoemde toezegging en waarop ik in mijn brief expliciet zal ingaan, maakt overigens duidelijk dat de vermindering van regeldruk een gezamenlijke verantwoordelijkheid is van zowel uitvoerende partijen als de overheid. Het is veelal de verantwoordelijkheid van de uitvoerende partijen de regeldruk te verminderen, waarbij vanuit de overheid ondersteuning kan worden verle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5, nr. 345<text:tab/><text:page-number text:select-page="current"/></text:p>
      </style:footer>
    </style:master-page>
    <style:master-page xmlns:sdu-fn="http://schema.sdu.nl/2011/07/functions" style:name="Landscape" style:page-layout-name="landscape-margin-text">
      <style:footer>
        <text:p text:style-name="footer">Tweede Kamer, vergaderjaar 2012-2013, 29 51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plan aanpak administratieve lasten; Brief regering; Reactie op het Actal advies 'Efficiëntere zorg door slimmer registreren'</dc:title>
    <meta:user-defined meta:name="OVERHEIDop.ParlID/DC.identifier">kst-29515-345</meta:user-defined>
    <meta:user-defined meta:name="OVERHEIDop.ondernummer">345</meta:user-defined>
    <meta:user-defined meta:name="DCTERMS.W3CDTF/DCTERMS.available">2013-01-18</meta:user-defined>
    <meta:user-defined meta:name="OVERHEIDop.KamerstukTypen/DC.type">Brief</meta:user-defined>
    <meta:user-defined meta:name="OVERHEIDop.dossiernummer">29515</meta:user-defined>
    <meta:user-defined meta:name="OVERHEIDop.documenttitel">Reactie op het Actal advies 'Efficiëntere zorg door slimmer registrer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Kabinetsplan aanpak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plan aanpak administratieve lasten; Brief regering; Reactie op het Actal advies 'Efficiëntere zorg door slimmer registrere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