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40
      <text:tab/>MOTIE VAN HET LID GRAUS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om de «verklaringen arbeidsrelatie» (VAR) af te schaffen dan wel te vereenvoudigen en/of te versob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515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515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abinetsplan aanpak administratieve lasten; Motie; Motie Graus over afschaffen van de ‘verklaringen arbeidsrelatie’</dc:title>
    <meta:user-defined meta:name="OVERHEIDop.ParlID/DC.identifier">kst-29515-340</meta:user-defined>
    <meta:user-defined meta:name="OVERHEIDop.ondernummer">340</meta:user-defined>
    <meta:user-defined meta:name="DCTERMS.W3CDTF/DCTERMS.available">2012-07-23</meta:user-defined>
    <meta:user-defined meta:name="OVERHEIDop.KamerstukTypen/DC.type">Motie</meta:user-defined>
    <meta:user-defined meta:name="OVERHEIDop.dossiernummer">29515</meta:user-defined>
    <meta:user-defined meta:name="OVERHEIDop.documenttitel">Motie Graus over afschaffen van de ‘verklaringen arbeidsrelatie’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Motie; Motie Graus over afschaffen van de ‘verklaringen arbeidsrelati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