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15
               </text:p>
          </table:table-cell>
          <table:table-cell office:value-type="string" table:number-columns-spanned="2" table:style-name="parlementair.kopcel3">
            <text:p text:style-name="headtable.dossiertitel"> Kabinetsplan aanpak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6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januari 2011</text:p>
      <text:p text:style-name="algemeen">In antwoord op u brief van 13 januari 2011 bericht ik u dat de kabinetsreactie over de invoering van de inspectievakantie wordt meegenomen in de brief over de aanpak van regeldruk bedrijven. Vanwege
                  de nog lopende besluitvorming zal deze brief u in de eerste helft van februari a.s. worden toegezonden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15, Nr. 3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