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515</text:p>
          </table:table-cell>
          <table:table-cell office:value-type="string" table:number-columns-spanned="2" table:style-name="parlementair.kopcel3">
            <text:p text:style-name="headtable.dossiertitel"> Kabinetsplan aanpak administratieve lasten
         </text:p>
          </table:table-cell>
          <table:covered-table-cell/>
        </table:table-row>
        <table:table-row>
          <table:table-cell office:value-type="string" table:number-columns-spanned="1" table:style-name="parlementair.kopcel_last">
            <text:p text:style-name="headtable.stuktitel">Nr. 325</text:p>
          </table:table-cell>
          <table:table-cell office:value-type="string" table:number-columns-spanned="2" table:style-name="parlementair.kopcel_last">
            <text:p text:style-name="headtable.stuktitel"> BRIEF VAN DE COLLEGEVOORZITTER VAN ACTAL
            </text:p>
            <text:p text:style-name="headtable.datum">Vastgesteld </text:p>
          </table:table-cell>
          <table:covered-table-cell/>
        </table:table-row>
      </table:table>
      <text:p text:style-name="algemeen">Aan de Voorzitter van de Tweede Kamer der Staten-Generaal</text:p>
      <text:p text:style-name="algemeen">Den Haag, 22 november 2010</text:p>
      <text:p text:style-name="algemeen">Het kabinet heeft een ambiteuze doelstelling geformuleerd voor het verminderen van regeldruk. Ten einde inzicht te bieden
                  in de haalbaarheid van de reductiedoelstelling, hebben wij geïnventariseerd welke beleidsvoornemens uit het regeerakkoord
                  mogelijk gevolgen hebben voor de regeldruk. Voorts hebben wij een inschatting gemaakt of deze voornemens tot een afname respectievelijk toename leiden van de regeldruk voor burgers, bedrijven en professionals, en de interbestuurlijke
                  lasten voor medeoverheden. Graag bieden wij u, als voorzitter van de Tweede Kamer, de rapportage «Vrijheid en verantwoordelijkheid
                  en beperking regeldruk» aan.<text:note text:id="ID-88458-d27e124" text:note-class="footnote"><text:note-citation text:label="1">1</text:note-citation><text:note-body><text:p> Ter inzage gelegd bij het Centraal Informatiepunt Tweede Kamer.</text:p></text:note-body></text:note>
                  
               </text:p>
      <text:p text:style-name="algemeen">Het regeerakkoord biedt goede kansen om de regeldruk in Nederland te verminderen. Deze kansen staan met name in de hoofdstukken
                  Economie, Gezondheid en Bestuur. Het risico op toename van de regeldruk ligt vooral op het terrein van immigratie. Voor het
                  welslagen van het kabinetsbeleid om de regeldruk in Nederland te verminderen, adviseren wij om de volgende afspraken en spelregels
                  vast te leggen: 
               </text:p>
      <text:list text:style-name="list-style-1">
        <text:list-item>
          <text:p text:style-name="list.start">het zorg dragen voor een goede inbedding van de aandacht voor regeldruk bij de departementen en het instellen van een krachtige
                        regiefunctie binnen het kabinet.
                     </text:p>
        </text:list-item>
        <text:list-item>
          <text:p text:style-name="list.cont">het formuleren van kwantitatieve reductiedoelstellingen voor de aanpak van regeldruk voor burgers, professionals en medeoverheden.
                     </text:p>
        </text:list-item>
        <text:list-item>
          <text:p text:style-name="list.cont">het maken van concrete en afrekenbare afspraken over het compenseren van eventuele toenames van de regeldruk, zodat ten minste
                        een nullijn wordt gehandhaafd.
                     </text:p>
        </text:list-item>
        <text:list-item>
          <text:p text:style-name="list.end">het invoeren van een ex ante regeldruktoets die de gevolgen van wetten en regels kwantitatief in beeld brengt. 
                     </text:p>
        </text:list-item>
      </text:list>
      <text:p text:style-name="algemeen">Hoogachtend,</text:p>
      <text:p text:style-name="ondertekening">Dr. S. R. A. van Eijck </text:p>
      <text:p text:style-name="ondertekening.end">
                     Collegevoorzitt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515, Nr. 32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