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S VAN JUSTITIE EN VAN ECONOMISCHE ZAKEN
            </text:p>
          </table:table-cell>
          <table:covered-table-cell/>
        </table:table-row>
      </table:table>
      <text:p text:style-name="algemeen">Aan de Voorzitter van de Tweede Kamer der Staten-Generaal</text:p>
      <text:p text:style-name="algemeen">Den Haag, 5 juli 2010</text:p>
      <text:p text:style-name="algemeen">Hierbij bieden wij u ter informatie de voortgangsrapportage aan van de werkgroep Verbetering Incasso Auteursrechten<text:note text:id="ID-d27e124" text:note-class="footnote"><text:note-citation text:label="1">1</text:note-citation><text:note-body><text:p> Ter inzage gelegd bij het Centraal Informatiepunt Tweede Kamer.</text:p></text:note-body></text:note>. De voortgangsrapportage geeft de stand van zaken weer bij de uitvoering van het gezamenlijke actieplan van bedrijfsleven
                  en auteursrechtorganisaties om de incasso van auteursrechten en naburige rechten te verbeteren en te vereenvoudigen. Het actieplan
                  is u toegezonden bij brief van 21 oktober 2008.<text:note text:id="ID-d27e134" text:note-class="footnote"><text:note-citation text:label="2">2</text:note-citation><text:note-body><text:p> TK 29 515, nr. 268.
               </text:p></text:note-body></text:note>
                  
               </text:p>
      <text:p text:style-name="algemeen">De werkgroep staat voor een cruciale fase om binnen het gegeven tijdspad de afgesproken resultaten daadwerkelijk te behalen
                  en de regeldruk merkbaar te verminderen. 
               </text:p>
      <text:p text:style-name="algemeen">Wij delen de opvatting van de heer Pastors dat de werkgroep de voor eind 2010 gestelde doelstellingen kan behalen – en daarmee
                  de regeldruk merkbaar kan verminderen – mits VOICE, VNO-NCW en MKB Nederland zich ervan doordringen dat er in de komende maanden
                  flinke vooruitgang moet worden geboekt.
               </text:p>
      <text:p text:style-name="ondertekening">De minister van Justitie,</text:p>
      <text:p text:style-name="ondertekening.end">E. M. H. Hirsch Balli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5, Nr. 3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