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15
               </text:p>
          </table:table-cell>
          <table:table-cell office:value-type="string" table:number-columns-spanned="2" table:style-name="parlementair.kopcel3">
            <text:p text:style-name="headtable.dossiertitel"> Kabinetsplan aanpak administratieve la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8
                  </text:p>
          </table:table-cell>
          <table:table-cell office:value-type="string" table:number-columns-spanned="2" table:style-name="parlementair.kopcel_last">
            <text:p text:style-name="headtable.stuktitel"> BRIEF VAN DE MINISTER VAN ECONOMISCHE ZAKE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2 april 2010</text:p>
      <text:p text:style-name="algemeen">Hierbij ontvangt u, mede namens de minister van Financiën, de eindrapportage over de aanpak van regeldruk voor bedrijven.<text:note text:id="ID-d27e128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De rapportage bevat de stand van zaken voor wat betreft de acties van het kabinet om de regeldruk voor bedrijven terug te
                  dringen.
               </text:p>
      <text:p text:style-name="ondertekening">De minister van Economische Zaken,</text:p>
      <text:p text:style-name="ondertekening.end">M. J. A. van der Hoeven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9 515, Nr. 3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