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9-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09<text:tab/>Palliatieve zorg </text:h>
      <text:h text:style-name="ifm_p_font.bold_size.9.06pt_mt.18.8mm_indent.-58.5mm_ifm" text:outline-level="1">Nr. 97
      <text:tab/>BRIEF VAN DE STAATSSECRETARIS VAN VOLKSGEZONDHEID, WELZIJN EN SPORT</text:h>
      <text:p text:style-name="ifm_p_mt.3.76mm_ifm">Aan de Voorzitter van de Tweede Kamer der Staten-Generaal</text:p>
      <text:p text:style-name="ifm_p_mt.3.76mm_ifm">Den Haag, 4 november 2025</text:p>
      <text:p text:style-name="ifm_p_mt.3.76mm_ifm">Hierbij bied ik u het rapport <text:span text:style-name="ifm_span_font.italic_ifm">Hospices in Nederland</text:span> aan. In dit rapport wordt een voorstel gedaan voor een toekomstbestendige inrichting en bekostiging van hospices.</text:p>
      <text:p text:style-name="ifm_p_mt.3.76mm_ifm">In 2024 is binnen het Nationaal Programma Palliatieve Zorg II (NPPZ II) een gestructureerd overzicht gemaakt van alle hospices in Nederland middels het project <text:span text:style-name="ifm_span_font.italic_ifm">Versterken Hospicezorg</text:span>.<text:note text:id="ID-1221867-d40e71" text:note-class="footnote"><text:note-citation text:label="1 ">1</text:note-citation><text:note-body><text:p text:style-name="ifm_p_font.normal_size.6.93pt_mt..5mm_indent.-0.1161in_mleft.0.1161in_ifm">Project Versterken Hospicezorg – NPPZ</text:p></text:note-body></text:note> Hierin werd een beeld geschetst van het huidige landschap en de toekomstig benodigde capaciteit (landelijk en regionaal). Hierop voortbouwend is in dit rapport de variatie in organisatievormen in het hospicelandschap in kaart gebracht. Het rapport laat zien dat de huidige variëteit aan organisatievormen en bekostigingsstructuren knelpunten oplevert op het gebied van beschikbaarheid, kwaliteit en betaalbaarheid van hospicezorg. Er worden aanbevelingen gedaan voor hoe het landschap er over vijf tot tien jaar uit zou kunnen zien. Over de wijze van opvolging van de aanbevelingen vindt de komende tijd nog overleg plaats met de betrokken partijen. Ook zal worden bezien wat nu al kan worden voorbereid in het kader van NPPZ II, binnen de resterende looptijd van het programma.</text:p>
      <text:p text:style-name="ifm_p_mt.3.76mm_ifm">De bevindingen uit dit rapport worden daarnaast meegenomen en in samenhang bezien met de uitkomsten van twee nog lopende trajecten. Om die reden heeft deze brief een beleidsarm karakter. In het voorjaar van 2026 worden de opbrengsten van de volgende trajecten verwacht:</text:p>
      <text:p text:style-name="ifm_p_indent.-7mm_mleft.7mm_ifm">1.<text:tab/>Evaluatie van de <text:span text:style-name="ifm_span_font.italic_ifm">Subsidieregeling Palliatieve terminale zorg en geestelijke verzorging thuis</text:span> (HHM, verwachte oplevering april 2026), en</text:p>
      <text:p text:style-name="ifm_p_indent.-7mm_mleft.7mm_ifm">2.<text:tab/><text:span text:style-name="ifm_span_font.italic_ifm">Toekomstagenda Palliatieve zorg</text:span> (AEF, verwachtte oplevering mei 2026).</text:p>
      <text:p text:style-name="ifm_p_mt.3.76mm_ifm">Ik verwacht uw Kamer voor de zomer van 2026 te kunnen informeren over de te nemen vervolgstappen. Een inhoudelijke reactie wordt aan het volgende kabinet overgelat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09, nr. 97<text:tab/><text:page-number text:select-page="current"/></text:p>
      </style:footer>
    </style:master-page>
    <style:master-page xmlns:sdu-fn="http://schema.sdu.nl/2011/07/functions" style:name="Landscape" style:page-layout-name="landscape-margin-text">
      <style:footer>
        <text:p text:style-name="footer">Tweede Kamer, vergaderjaar 2025-2026, 29 50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iatieve zorg; Brief regering; Rapport 'Hospices in Nederland'</dc:title>
    <meta:user-defined meta:name="OVERHEIDop.ParlID/DC.identifier">kst-29509-97</meta:user-defined>
    <meta:user-defined meta:name="OVERHEIDop.ondernummer">97</meta:user-defined>
    <meta:user-defined meta:name="DCTERMS.W3CDTF/DCTERMS.available">2025-11-05</meta:user-defined>
    <meta:user-defined meta:name="OVERHEIDop.KamerstukTypen/DC.type">Brief</meta:user-defined>
    <meta:user-defined meta:name="OVERHEIDop.dossiernummer">29509</meta:user-defined>
    <meta:user-defined meta:name="OVERHEIDop.configuratie">https://repository.officiele-overheidspublicaties.nl/MasterConfiguraties/MC-OEP-Kamerstuk-Web/1.10/xml/MC-OEP-Kamerstuk-Web.xml</meta:user-defined>
    <meta:user-defined meta:name="OVERHEIDop.documenttitel">Rapport 'Hospices in Nederland'</meta:user-defined>
    <meta:user-defined meta:name="OVERHEIDop.indiener">N.J.F. Pouw-Verweij</meta:user-defined>
    <meta:user-defined meta:name="OVERHEIDop.dossiertitel">Palliatiev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Palliatieve zorg; Brief regering; Rapport 'Hospices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