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9-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509<text:tab/>Palliatieve zorg </text:h>
      <text:h text:style-name="ifm_p_font.bold_size.9.06pt_mt.18.8mm_indent.-58.5mm_ifm" text:outline-level="1">Nr. 80
      <text:tab/>MOTIE VAN DE LEDEN JOSEPH EN AGEMA</text:h>
      <text:p text:style-name="ifm_p_ifm">Voorgesteld 29 mei 2024</text:p>
      <text:p text:style-name="ifm_p_mt.3.76mm_ifm">De Kamer,</text:p>
      <text:p text:style-name="ifm_p_mt.3.76mm_ifm">gehoord de beraadslaging,</text:p>
      <text:p text:style-name="ifm_p_mt.3.76mm_ifm">constaterende dat er door veel partijen cliëntprofielen zijn ontwikkeld voor de wijkverpleging en dat dit in een experimenteerfase zit;</text:p>
      <text:p text:style-name="ifm_p_mt.3.76mm_ifm">constaterende dat cliëntprofielen bedoeld zijn als een stap richting populatiebekostiging;</text:p>
      <text:p text:style-name="ifm_p_mt.3.76mm_ifm">overwegende dat niet alle zorgorganisaties die wijkverpleging leveren positief zijn over de cliëntprofielen;</text:p>
      <text:p text:style-name="ifm_p_mt.3.76mm_ifm">overwegende dat niet duidelijk is of de cliëntprofielen leiden tot een vermindering van registratielast, betere passende zorg opleveren, goedkoper zijn en het afschalen van zorg stimuleren;</text:p>
      <text:p text:style-name="ifm_p_mt.3.76mm_ifm">verzoekt de Minister om cliëntprofielen niet verplicht te stellen zolang er geen bewijsvoering is voor verbetering van zorg op bovenstaande punten,</text:p>
      <text:p text:style-name="ifm_p_mt.3.76mm_ifm">en gaat over tot de orde van de dag.</text:p>
      <text:p text:style-name="ifm_p_mt.3.76mm_ifm">Joseph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509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509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lliatieve zorg; Motie; Motie van de leden Joseph en Agema over cliëntprofielen niet verplicht stellen zolang er geen bewijsvoering is voor verbetering van zorg</dc:title>
    <meta:user-defined meta:name="OVERHEIDop.ParlID/DC.identifier">kst-29509-80</meta:user-defined>
    <meta:user-defined meta:name="OVERHEIDop.ondernummer">80</meta:user-defined>
    <meta:user-defined meta:name="DCTERMS.W3CDTF/DCTERMS.available">2024-05-30</meta:user-defined>
    <meta:user-defined meta:name="OVERHEIDop.KamerstukTypen/DC.type">Motie</meta:user-defined>
    <meta:user-defined meta:name="OVERHEIDop.dossiernummer">2950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Joseph en Agema over cliëntprofielen niet verplicht stellen zolang er geen bewijsvoering is voor verbetering van zorg</meta:user-defined>
    <meta:user-defined meta:name="OVERHEIDop.indiener">M. Agema</meta:user-defined>
    <meta:user-defined meta:name="OVERHEIDop.indiener">A.S. Joseph</meta:user-defined>
    <meta:user-defined meta:name="OVERHEIDop.dossiertitel">Palliatieve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9</meta:user-defined>
    <meta:user-defined meta:name="DC.title">Palliatieve zorg; Motie; Motie van de leden Joseph en Agema over cliëntprofielen niet verplicht stellen zolang er geen bewijsvoering is voor verbetering van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